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wijzigd uitvoeren van de reeds eerder verleende vergunning - Amerikastraat ong. sectie L, nummer 0446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merikastraat ong. sectie L, nummer 04462, 5171 PL: het gewijzigd uitvoeren van de reeds eerder verleende vergunning (20201066 ontvangen 25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6 </meta:user-defined>
    <dc:language>nl</dc:language>
    <meta:user-defined meta:name="OVERHEID.EPSG28992/DC.spatial">130119.368 408351.474</meta:user-defined>
    <meta:user-defined meta:name="DC.title">Gemeente Loon op Zand - aanvraag omgevingsvergunning - gewijzigd uitvoeren van de reeds eerder verleende vergunning - Amerikastraat ong. sectie L, nummer 04462, Kaatsheuvel</meta:user-defined>
    <meta:user-defined meta:name="OVERHEID.PostcodeHuisnummer/OVERHEIDop.postcodeHuisnummer">5171PL 11</meta:user-defined>
    <meta:user-defined meta:name="OVERHEIDop.straatnaam">Amerikastraat</meta:user-defined>
    <meta:user-defined meta:name="OVERHEIDop.woonplaats">Kaatsheuv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77</meta:user-defined>
    <meta:user-defined meta:name="OVERHEIDop.GmbID/DC.identifier">gmb-2020-83877</meta:user-defined>
    <meta:user-defined meta:name="OVERHEIDop.versieInformatie"/>
  </office:meta>
</office:document-meta>
</file>