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open luifel aan de voorzijde van de woning - Langemeer 6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Langemeer 67, 5171 WL: het realiseren van een open luifel aan de voorzijde van de woning (20201063 ontvangen 22-03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386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63 </meta:user-defined>
    <dc:language>nl</dc:language>
    <meta:user-defined meta:name="OVERHEID.EPSG28992/DC.spatial">130558.406 407424.281</meta:user-defined>
    <meta:user-defined meta:name="DC.title">Gemeente Loon op Zand - aanvraag omgevingsvergunning - realiseren van een open luifel aan de voorzijde van de woning - Langemeer 67, Kaatsheuvel</meta:user-defined>
    <meta:user-defined meta:name="OVERHEID.PostcodeHuisnummer/OVERHEIDop.postcodeHuisnummer">5171WL 67</meta:user-defined>
    <meta:user-defined meta:name="OVERHEIDop.straatnaam">Langemeer</meta:user-defined>
    <meta:user-defined meta:name="OVERHEIDop.woonplaats">Kaatsheuv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69</meta:user-defined>
    <meta:user-defined meta:name="OVERHEIDop.GmbID/DC.identifier">gmb-2020-83869</meta:user-defined>
    <meta:user-defined meta:name="OVERHEIDop.versieInformatie"/>
  </office:meta>
</office:document-meta>
</file>