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5, Annastraat 17 A,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ing boven verdiepingen in 3 aparte appartementen</text:p>
            <text:p text:style-name="common-al">Locatie:     Annastraat 17 A, 6161 GV Geleen </text:p>
            <text:p text:style-name="common-al">Ontvangstdatum:   25/03/2020</text:p>
            <text:p text:style-name="common-al">Dossiernummer:    Om20.01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2 331368</meta:user-defined>
    <meta:user-defined meta:name="DC.title">Gemeente Sittard-Geleen - Omgevingsvergunning aangevraagd; dossiernummer Om20.0135, Annastraat 17 A, 6161 GV  Geleen</meta:user-defined>
    <meta:user-defined meta:name="OVERHEID.PostcodeHuisnummer/OVERHEIDop.postcodeHuisnummer">6161GV 17</meta:user-defined>
    <meta:user-defined meta:name="OVERHEIDop.straatnaam">Anna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867</meta:user-defined>
    <meta:user-defined meta:name="OVERHEIDop.GmbID/DC.identifier">gmb-2020-83867</meta:user-defined>
    <meta:user-defined meta:name="OVERHEIDop.versieInformatie"/>
  </office:meta>
</office:document-meta>
</file>