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ndoorn 2 Leidschendam maken van sparingen voor verticaal transport in betonvloeren het aanbrengen van constructieve voorzieningen staalconstructie en hei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maken van sparingen voor verticaal transport in betonvloeren het aanbrengen van constructieve voorzieningen staalconstructie en heiw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maart 2020</text:p>
            <text:p text:style-name="common-al">
            <text:span text:style-name="nadrukvet">Ons kenmerk:</text:span> 625437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86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6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62.534 456268.804</meta:user-defined>
    <meta:user-defined meta:name="DC.title">Aanvraag omgevingsvergunning Duindoorn 2 Leidschendam maken van sparingen voor verticaal transport in betonvloeren het aanbrengen van constructieve voorzieningen staalconstructie en heiwerk</meta:user-defined>
    <meta:user-defined meta:name="OVERHEID.PostcodeHuisnummer/OVERHEIDop.postcodeHuisnummer">2262AR 2</meta:user-defined>
    <meta:user-defined meta:name="OVERHEIDop.straatnaam">Duindoorn</meta:user-defined>
    <meta:user-defined meta:name="OVERHEIDop.woonplaats">Leidschenda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866</meta:user-defined>
    <meta:user-defined meta:name="OVERHEIDop.GmbID/DC.identifier">gmb-2020-83866</meta:user-defined>
    <meta:user-defined meta:name="OVERHEIDop.versieInformatie"/>
  </office:meta>
</office:document-meta>
</file>