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evenementenvergunning - verklaring van geen bezwaar voor de Ronde van Midden Brabant - 27 september 2020 - enkele wegen van de gemeen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en en ontheffingen </text:span>
          </text:p>
            <text:p text:style-name="common-al">
            <text:span text:style-name="nadrukvet">
              <text:span text:style-name="nadrukondlijn">Binnengekomen aanvragen:</text:span>
            </text:span>
          </text:p>
            <text:p text:style-name="common-al">ZK20.02099 op 23 maart 2020 ontvingen wij een aanvraag van Stichting Wielerbelangen Dongen voor een verklaring van geen bezwaar voor de Ronde van Midden Brabant op zondag 27 september 2020 over enkele wegen van de gemeente;</text:p>
            <text:p text:style-name="common-al">U kunt tot 4 weken na ontvangst datum uw zienswijzen op een aanvraag van een evenementenvergunning indienen. U doet dit digitaal via <text:a xlink:href="mailto:evenementen@loonopzand.nl" xlink:type="simple">evenementen@loonopzand.nl</text:a> onder vermelding van het ZK 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386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2099 </meta:user-defined>
    <dc:language>nl</dc:language>
    <meta:user-defined meta:name="OVERHEID.EPSG28992/DC.spatial">130466.935 407934.032</meta:user-defined>
    <meta:user-defined meta:name="DC.title">Gemeente Loon op Zand - aanvraag evenementenvergunning - verklaring van geen bezwaar voor de Ronde van Midden Brabant - 27 september 2020 - enkele wegen van de gemeente, Loon op Zand</meta:user-defined>
    <meta:user-defined meta:name="OVERHEID.PostcodeHuisnummer/OVERHEIDop.postcodeHuisnummer">5171CV 1</meta:user-defined>
    <meta:user-defined meta:name="OVERHEIDop.straatnaam">Anton Pieckplein</meta:user-defined>
    <meta:user-defined meta:name="OVERHEIDop.woonplaats">Kaatsheuvel</meta:user-defined>
    <meta:user-defined meta:name="DCTERMS.W3CDTF/DCTERMS.available">2020-04-01</meta:user-defined>
    <meta:user-defined meta:name="DCTERMS.W3CDTF/OVERHEIDop.jaargang">2020</meta:user-defined>
    <meta:user-defined meta:name="OVERHEIDop.publicationIssue">83864</meta:user-defined>
    <meta:user-defined meta:name="OVERHEIDop.GmbID/DC.identifier">gmb-2020-83864</meta:user-defined>
    <meta:user-defined meta:name="OVERHEIDop.versieInformatie"/>
  </office:meta>
</office:document-meta>
</file>