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0.0133, van Breylstraat 11, 6141 BB  Limbri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oprichten overkapping</text:p>
            <text:p text:style-name="common-al">Locatie:     van Breylstraat 11, 6141 BB Limbricht </text:p>
            <text:p text:style-name="common-al">Ontvangstdatum:   23/03/2020</text:p>
            <text:p text:style-name="common-al">Dossiernummer:    Om20.0133</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83861</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861</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861</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6517 336189</meta:user-defined>
    <meta:user-defined meta:name="DC.title">Gemeente Sittard-Geleen - Omgevingsvergunning aangevraagd; dossiernummer Om20.0133, van Breylstraat 11, 6141 BB  Limbricht</meta:user-defined>
    <meta:user-defined meta:name="OVERHEID.PostcodeHuisnummer/OVERHEIDop.postcodeHuisnummer">6141BB 11</meta:user-defined>
    <meta:user-defined meta:name="OVERHEIDop.straatnaam">Van Breylstraat</meta:user-defined>
    <meta:user-defined meta:name="OVERHEIDop.woonplaats">Limbricht</meta:user-defined>
    <meta:user-defined meta:name="DCTERMS.W3CDTF/DCTERMS.available">2020-04-01</meta:user-defined>
    <meta:user-defined meta:name="DCTERMS.W3CDTF/OVERHEIDop.jaargang">2020</meta:user-defined>
    <meta:user-defined meta:name="OVERHEIDop.publicationIssue">83861</meta:user-defined>
    <meta:user-defined meta:name="OVERHEIDop.GmbID/DC.identifier">gmb-2020-83861</meta:user-defined>
    <meta:user-defined meta:name="OVERHEIDop.versieInformatie"/>
  </office:meta>
</office:document-meta>
</file>