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Tulp, het tijdelijk plaatsen van 3 vlaggenmasten(4j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20 een omgevingsvergunning verleend voor het tijdelijk plaatsen van 3 vlaggenmasten(4jr), activiteit 1,3*, op de locatie De Tulp. De vergunning heeft dossiernummer: 20Z0000567.</text:p>
            <text:p text:style-name="common-al"/>
            <text:p text:style-name="common-al">Ter inzage</text:p>
            <text:p text:style-name="common-al">De stukken liggen vanaf 8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385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67</meta:user-defined>
    <dc:language>nl</dc:language>
    <meta:user-defined meta:name="OVERHEID.EPSG28992/DC.spatial">165512.591 484442.659</meta:user-defined>
    <meta:user-defined meta:name="DC.title">Gemeente Zeewolde, verleende omgevingsvergunning, De Tulp, het tijdelijk plaatsen van 3 vlaggenmasten(4jr)</meta:user-defined>
    <meta:user-defined meta:name="OVERHEIDop.straatnaam">Braamberg</meta:user-defined>
    <meta:user-defined meta:name="OVERHEIDop.woonplaats">Zeewol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3859</meta:user-defined>
    <meta:user-defined meta:name="OVERHEIDop.GmbID/DC.identifier">gmb-2020-83859</meta:user-defined>
    <meta:user-defined meta:name="OVERHEIDop.versieInformatie"/>
  </office:meta>
</office:document-meta>
</file>