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evenementenvergunning - innemen van een standplaats - 17 april 2020 en 9 oktober 2020 - Venloene 1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p text:style-name="common-al">ZK20.00828 op 23 maart 2020 is er een vergunning verleend aan Stichting Elde Maasduinen voor het innemen van een standplaats op 17 april 2020 en 9 oktober 2020 aan de Venloene 1 te Loon op Zand;</text:p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385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5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5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20.00828 </meta:user-defined>
    <dc:language>nl</dc:language>
    <meta:user-defined meta:name="OVERHEID.EPSG28992/DC.spatial">133111.509 404483.629</meta:user-defined>
    <meta:user-defined meta:name="DC.title">Gemeente Loon op Zand - verlening evenementenvergunning - innemen van een standplaats - 17 april 2020 en 9 oktober 2020 - Venloene 1, Loon op Zand</meta:user-defined>
    <meta:user-defined meta:name="OVERHEIDop.straatnaam">De Venloene</meta:user-defined>
    <meta:user-defined meta:name="OVERHEIDop.woonplaats">Loon op Zand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858</meta:user-defined>
    <meta:user-defined meta:name="OVERHEIDop.GmbID/DC.identifier">gmb-2020-83858</meta:user-defined>
    <meta:user-defined meta:name="OVERHEIDop.versieInformatie"/>
  </office:meta>
</office:document-meta>
</file>