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 Waijerstraat 45, 9731 CD Groningen – verwijderen asbest (ontvangstdatum 17-03-2020, dossiernummer 2020714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5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5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5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678.89 583109.473</meta:user-defined>
    <meta:user-defined meta:name="DC.title">Sloopmelding: P. Waijerstraat 45, 9731 CD Groningen – verwijderen asbest (ontvangstdatum 17-03-2020, dossiernummer 202071453)</meta:user-defined>
    <meta:user-defined meta:name="OVERHEID.PostcodeHuisnummer/OVERHEIDop.postcodeHuisnummer">9731CD 45</meta:user-defined>
    <meta:user-defined meta:name="OVERHEIDop.straatnaam">P. Waijer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857</meta:user-defined>
    <meta:user-defined meta:name="OVERHEIDop.GmbID/DC.identifier">gmb-2020-83857</meta:user-defined>
    <meta:user-defined meta:name="OVERHEIDop.versieInformatie"/>
  </office:meta>
</office:document-meta>
</file>