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Rijt 2 in Luyksgestel, uitbreiden van het terras en plaatsen van een overdekt podium t.b.v. kermis van 27 juni t/m 1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356</text:p>
            <text:p text:style-name="common-al">Meldingsdatum: 3 maart 2020</text:p>
            <text:p text:style-name="common-al">Omschrijving: Rijt 2 in Luyksgestel, uitbreiden van het terras en plaatsen van een overdekt podium t.b.v. kermis van 27 juni t/m 1 jul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385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5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5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313.87 366743.47</meta:user-defined>
    <meta:user-defined meta:name="DC.title">Ingekomen APV melding, Rijt 2 in Luyksgestel, uitbreiden van het terras en plaatsen van een overdekt podium t.b.v. kermis van 27 juni t/m 1 juli 2020</meta:user-defined>
    <meta:user-defined meta:name="OVERHEID.PostcodeHuisnummer/OVERHEIDop.postcodeHuisnummer">5575CD 2</meta:user-defined>
    <meta:user-defined meta:name="OVERHEIDop.straatnaam">Rijt</meta:user-defined>
    <meta:user-defined meta:name="OVERHEIDop.woonplaats">Luyksgestel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852</meta:user-defined>
    <meta:user-defined meta:name="OVERHEIDop.GmbID/DC.identifier">gmb-2020-83852</meta:user-defined>
    <meta:user-defined meta:name="OVERHEIDop.versieInformatie"/>
  </office:meta>
</office:document-meta>
</file>