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collecte - 28 juni 2020 tot en met 4 juli 2020 -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20.00877 op 23 maart 2020 is aan Nationale vereniging De Zonnebloem een vergunning verleend voor een collecte in de periode 28 juni 2020 tot en met 4 juli 2020 in de gemeente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8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877 </meta:user-defined>
    <dc:language>nl</dc:language>
    <meta:user-defined meta:name="OVERHEID.EPSG28992/DC.spatial">130466.935 407934.032</meta:user-defined>
    <meta:user-defined meta:name="DC.title">Gemeente Loon op Zand - verlening evenementenvergunning - collecte - 28 juni 2020 tot en met 4 juli 2020 -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47</meta:user-defined>
    <meta:user-defined meta:name="OVERHEIDop.GmbID/DC.identifier">gmb-2020-83847</meta:user-defined>
    <meta:user-defined meta:name="OVERHEIDop.versieInformatie"/>
  </office:meta>
</office:document-meta>
</file>