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Ebbingestraat 98/7, 9712 NP Groningen – verwijderen asbest (ontvangstdatum 19-03-2020, dossiernummer 2020715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3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3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3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15.145 582729.183</meta:user-defined>
    <meta:user-defined meta:name="DC.title">Sloopmelding: Nieuwe Ebbingestraat 98/7, 9712 NP Groningen – verwijderen asbest (ontvangstdatum 19-03-2020, dossiernummer 202071500)</meta:user-defined>
    <meta:user-defined meta:name="OVERHEID.PostcodeHuisnummer/OVERHEIDop.postcodeHuisnummer">9712NP 98</meta:user-defined>
    <meta:user-defined meta:name="OVERHEIDop.straatnaam">Nieuwe Ebbinge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836</meta:user-defined>
    <meta:user-defined meta:name="OVERHEIDop.GmbID/DC.identifier">gmb-2020-83836</meta:user-defined>
    <meta:user-defined meta:name="OVERHEIDop.versieInformatie"/>
  </office:meta>
</office:document-meta>
</file>