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riëntatietrajecten en Talentplekken</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overwegende dat het wenselijk is inwoners met een uitkering op grond van de Participatiewet met een grote afstand tot de arbeidsmarkt en/ of inwoners met een Wmo-begeleidingsindicatie zich, door middel van een Oriëntatietraject of een Talentplek, maatschappelijk te laten ontwikkelen en stappen te laten zetten op de participatieladder richting werk.</text:p>
            <text:p text:style-name="al"/>
            <text:p text:style-name="al">overwegende dat een Oriëntatietraject of een Talentplek er voor zorgt dat de deelnemer door het verrichten van een maatschappelijk zinvolle activiteit sterker wordt in de zin van zelfredzaamheid, participatie, sociaal netwerk, regie over het eigen leven en welbevinden.</text:p>
            <text:p text:style-name="al"/>
            <text:p text:style-name="al">gelet op de Algemene subsidieverordening gemeente Apeldoorn en de Transformatieagenda Algemene Voorzieningen Wmo en Jeugd 2018-2020;</text:p>
            <text:p text:style-name="al"/>
            <text:p text:style-name="al">besluit vast te stellen de Subsidieregeling Oriëntatietrajecten en Talentplekk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Algemene en begripsbepalingen</text:p>
              <text:list text:style-name="id1-3-2-2-1-3-2">
                <text:list-item text:style-override="id1-3-2-2-1-3-2">
                  <text:number>1.</text:number>
                  <text:p text:style-name="al">Tenzij in deze regeling uitdrukkelijk anders wordt vermeld, gelden de voorwaarden en bepalingen van de Algemene subsidieverordening gemeente Apeldoorn 2014.</text:p>
                </text:list-item>
                <text:list-item text:style-override="id1-3-2-2-1-3-3">
                  <text:number>2.</text:number>
                  <text:p text:style-name="al">Voor toepassing van deze regeling wordt verstaan onder:</text:p>
                </text:list-item>
                <text:list-item text:style-override="id1-3-2-2-1-3-4">
                  <text:number>•</text:number>
                  <text:p text:style-name="al">Asv: de Algemene subsidieverordening gemeente Apeldoorn 2014;</text:p>
                </text:list-item>
                <text:list-item text:style-override="id1-3-2-2-1-3-5">
                  <text:number>•</text:number>
                  <text:p text:style-name="al">Awb : Algemene wet bestuursrecht;</text:p>
                </text:list-item>
                <text:list-item text:style-override="id1-3-2-2-1-3-6">
                  <text:number>•</text:number>
                  <text:p text:style-name="al">capaciteitsonderzoek: Er kan als onderdeel van het Oriëntatietraject extra onderzoek nodig zijn om een goed beeld te krijgen wat een deelnemer kan;</text:p>
                </text:list-item>
                <text:list-item text:style-override="id1-3-2-2-1-3-7">
                  <text:number>•</text:number>
                  <text:p text:style-name="al">deelnemer: Een inwoner van de gemeente Apeldoorn met een begeleidingsindicatie Wmo of een grote afstand tot de arbeidsmarkt, namelijk trede 2,3 en 4 van de participatieladder, die deelneemt aan een Oriëntatietraject of werkt op een Talentplek;</text:p>
                </text:list-item>
                <text:list-item text:style-override="id1-3-2-2-1-3-8">
                  <text:number>•</text:number>
                  <text:p text:style-name="al">maatwerkdienstverlening: Ruimte binnen het Oriëntatietraject voor het inrichten van een eigen portfolio, een langere proefplaatsing, vervoer, groepstrainingen, specifieke voorzieningen;</text:p>
                </text:list-item>
                <text:list-item text:style-override="id1-3-2-2-1-3-9">
                  <text:number>•</text:number>
                  <text:p text:style-name="al">organisatie: de aanvrager, een rechtspersoonlijkheid bezittende organisatie die zonder winstoogmerk Oriëntatietrajecten of Talentplekken aanbiedt;</text:p>
                </text:list-item>
                <text:list-item text:style-override="id1-3-2-2-1-3-10">
                  <text:number>•</text:number>
                  <text:p text:style-name="al">Oriëntatietraject: Een traject voor een deelnemer om duidelijkheid te krijgen over welke onbetaalde werkplek gericht op arbeidsparticipatie het best passend is. Dit traject bestaat uit persoonlijke begeleiding en proefplaatsingen, zo nodig aangevuld met een capaciteitsonderzoek en maatwerkdienstverlening. Het advies vindt plaats in afstemming met de lokale toegang en uitkerende instantie; </text:p>
                </text:list-item>
                <text:list-item text:style-override="id1-3-2-2-1-3-11">
                  <text:number>•</text:number>
                  <text:p text:style-name="al">persoonlijke begeleiding: Begeleiding dat onderdeel is van een Oriëntatietraject. Deze persoonlijke begeleiding bestaat uit een gemiddelde inzet van 10 uur voor intake-, vervolggesprekken en een plaatsingsgesprek op de best passende onbetaalde werkplek gericht op arbeidsparticipatie. Inclusief advies over bijbehorende begeleiding en/of opleiding, scholing en het formuleren van leerdoelen en het aangeven van het perspectief op de participatieladder. Het advies wordt samen met inwoner opgesteld (schriftelijk) en door of met toestemming inwoner aan lokale toegang verstrekt.</text:p>
                </text:list-item>
                <text:list-item text:style-override="id1-3-2-2-1-3-12">
                  <text:number>•</text:number>
                  <text:p text:style-name="al">proefplaatsingen: Snuffelstages of meeloopdagen op onbetaalde werkplekken gericht op arbeidsparticipatie dat onderdeel is van een Oriëntatietraject. Het gaat hierbij om proefplaatsingen waarin de deelnemer onderzoekt of de onbetaalde werkplek gericht op arbeidsparticipatie bij hem of haar past. Voor het beschikbaar stellen van de werkplek voor een proefplaatsing ontvangt de aanbieder van de werkplek geen vergoeding. De maximale omvang van een proefplaatsing is 24 uur. Dit behoort tot het ondernemersrisico van de aanbieder (potentiële instroom);</text:p>
                </text:list-item>
                <text:list-item text:style-override="id1-3-2-2-1-3-13">
                  <text:number>•</text:number>
                  <text:p text:style-name="al">Talentplek: Het door een deelnemer binnen een organisatie verrichten van een maatschappelijk zinvolle activiteit, waardoor een weekstructuur wordt opgebouwd;</text:p>
                </text:list-item>
                <text:list-item text:style-override="id1-3-2-2-1-3-14">
                  <text:number>•</text:number>
                  <text:p text:style-name="al">uitvoeringsgroep: Het relevante netwerk voor informatie-uitwisseling en deskundigheidsbevordering onder voorzitterschap van de gemeente Apeldoorn, waaraan aanbieders van oriëntatietrajecten deelnemen;</text:p>
                </text:list-item>
                <text:list-item text:style-override="id1-3-2-2-1-3-15">
                  <text:number>•</text:number>
                  <text:p text:style-name="al">Wmo: Wet maatschappelijke ondersteuning 2015.</text:p>
                </text:list-item>
                <text:list-item text:style-override="id1-3-2-2-1-3-16">
                  <text:number/>
                  <text:p text:style-name="al"/>
                </text:list-item>
              </text:list>
            </text:section>
            <text:section text:name="artikel_id1-3-2-2-1-4" text:style-name="artikel">
              <text:p text:style-name="artikel_kop_titel"><text:span text:style-name="artikel_kop_label">Artikel</text:span> <text:span text:style-name="artikel_kop_nr">1.2</text:span> Doel </text:p>
              <text:list text:style-name="id1-3-2-2-1-4-2">
                <text:list-item text:style-override="id1-3-2-2-1-4-2">
                  <text:number/>
                  <text:p text:style-name="al">Oriëntatietrajecten of een Talentplekken hebben tot doel dat de deelnemers door het verrichten van maatschappelijk zinvolle activiteit sterker wordt in de zin van zelfredzaamheid, participatie, sociaal netwerk, regie over het eigen leven en welbevinden.</text:p>
                </text:list-item>
                <text:list-item text:style-override="id1-3-2-2-1-4-3">
                  <text:number/>
                  <text:p text:style-name="al"/>
                </text:list-item>
              </text:list>
            </text:section>
            <text:section text:name="artikel_id1-3-2-2-1-5" text:style-name="artikel">
              <text:p text:style-name="artikel_kop_titel"><text:span text:style-name="artikel_kop_label">Artikel</text:span> <text:span text:style-name="artikel_kop_nr">1.3</text:span> Subsidiabele activiteiten</text:p>
              <text:p text:style-name="al">Het college kan subsidie op grond van de regeling verstrekken voor een:</text:p>
              <text:list text:style-name="id1-3-2-2-1-5-3">
                <text:list-item text:style-override="id1-3-2-2-1-5-3">
                  <text:number>a.</text:number>
                  <text:p text:style-name="al">Oriëntatietraject; of</text:p>
                </text:list-item>
                <text:list-item text:style-override="id1-3-2-2-1-5-4">
                  <text:number>b.</text:number>
                  <text:p text:style-name="al">Talentplek</text:p>
                </text:list-item>
              </text:list>
              <text:p text:style-name="al"/>
            </text:section>
            <text:section text:name="artikel_id1-3-2-2-1-6" text:style-name="artikel">
              <text:p text:style-name="artikel_kop_titel"><text:span text:style-name="artikel_kop_label">Artikel</text:span> <text:span text:style-name="artikel_kop_nr">1.4</text:span> Aanvrager en aanvraag</text:p>
              <text:list text:style-name="id1-3-2-2-1-6-2">
                <text:list-item text:style-override="id1-3-2-2-1-6-2">
                  <text:number>1.</text:number>
                  <text:p text:style-name="al">Subsidie op grond van deze regeling kan uitsluitend worden aangevraagd door een organisatie.</text:p>
                </text:list-item>
                <text:list-item text:style-override="id1-3-2-2-1-6-3">
                  <text:number>2.</text:number>
                  <text:p text:style-name="al">De subsidieaanvraag dient te worden ingediend op het daarvoor door het college ter beschikking gestelde digitale aanvraagformulier.</text:p>
                </text:list-item>
              </text:list>
              <text:p text:style-name="al"/>
            </text:section>
            <text:section text:name="artikel_id1-3-2-2-1-7" text:style-name="artikel">
              <text:p text:style-name="artikel_kop_titel"><text:span text:style-name="artikel_kop_label">Artikel</text:span> <text:span text:style-name="artikel_kop_nr">1.5</text:span> Subsidieplafond en verdeelregels</text:p>
              <text:list text:style-name="id1-3-2-2-1-7-2">
                <text:list-item text:style-override="id1-3-2-2-1-7-2">
                  <text:number>1.</text:number>
                  <text:p text:style-name="al">Voor het subsidiëren van de activiteiten als bedoeld in artikel 1.3 stelt het college per activiteit per kalenderjaar een subsidieplafond vast.</text:p>
                </text:list-item>
                <text:list-item text:style-override="id1-3-2-2-1-7-3">
                  <text:number>2.</text:number>
                  <text:p text:style-name="al">De subsidieaanvragen worden behandeld in volgorde van binnenkomst, waarbij als datum van ontvangst geldt de dag waarop de aanvraag volledig is.</text:p>
                </text:list-item>
                <text:list-item text:style-override="id1-3-2-2-1-7-4">
                  <text:number>3.</text:number>
                  <text:p text:style-name="al">Indien het subsidieplafond wordt bereikt op een dag waarop er meerdere volledige aanvragen binnenkomen, wordt de volgorde van binnenkomst bepaald door middel van een loting.</text:p>
                </text:list-item>
                <text:list-item text:style-override="id1-3-2-2-1-7-5">
                  <text:number/>
                  <text:p text:style-name="al"/>
                </text:list-item>
              </text:list>
            </text:section>
            <text:section text:name="artikel_id1-3-2-2-1-8" text:style-name="artikel">
              <text:p text:style-name="artikel_kop_titel"><text:span text:style-name="artikel_kop_label">Artikel</text:span> <text:span text:style-name="artikel_kop_nr">1.6</text:span> Termijn voor beslissing op de aanvraag</text:p>
              <text:list text:style-name="id1-3-2-2-1-8-2">
                <text:list-item text:style-override="id1-3-2-2-1-8-2">
                  <text:number/>
                  <text:p text:style-name="al">Het college neemt binnen 8 weken na ontvangst van de volledige aanvraag een beslissing.</text:p>
                </text:list-item>
              </text:list>
              <text:p text:style-name="al"/>
            </text:section>
            <text:section text:name="artikel_id1-3-2-2-1-9" text:style-name="artikel">
              <text:p text:style-name="artikel_kop_titel"><text:span text:style-name="artikel_kop_label">Artikel</text:span> <text:span text:style-name="artikel_kop_nr">1.7</text:span> Mandatering</text:p>
              <text:p text:style-name="al">Het college mandateert de bevoegdheden voor uitvoering van deze regeling, met uitzondering van de bevoegdheden genoemd in artikel 4.1 (Afwijkingsbevoegdheid), aan de manager van de eenheid Jeugd, zorg en welzijn.</text:p>
              <text:p text:style-name="al"/>
            </text:section>
            <text:p text:style-name="hoofdstuk_bottom"/>
          </text:section>
          <text:section text:name="hoofdstuk_id1-3-2-2-2" text:style-name="hoofdstuk">
            <text:p text:style-name="hoofdstuk_kop"><text:span text:style-name="label">Hoofdstuk</text:span> <text:span text:style-name="nr">2</text:span> Oriëntatietrajec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Eisen aan de aanvrager:</text:p>
              <text:p text:style-name="al">Subsidie voor een Oriëntatietraject kan uitsluitend worden aangevraagd door een organisatie die:</text:p>
              <text:list text:style-name="id1-3-2-2-2-3-3">
                <text:list-item text:style-override="id1-3-2-2-2-3-3">
                  <text:number>a.</text:number>
                  <text:p text:style-name="al">aantoonbare kennis en ervaring heeft op het betreffende vakgebied/ de betreffende werksoort en is op grond hiervan in staat een passend oriëntatietraject aan te bieden; </text:p>
                </text:list-item>
                <text:list-item text:style-override="id1-3-2-2-2-3-4">
                  <text:number>b.</text:number>
                  <text:p text:style-name="al">werkplekken voor proefplaatsingen om niet beschikbaar stelt voor deelnemers van een Oriëntatietraject; en</text:p>
                </text:list-item>
                <text:list-item text:style-override="id1-3-2-2-2-3-5">
                  <text:number>c.</text:number>
                  <text:p text:style-name="al">deelneemt aan de Uitvoeringsgroep.</text:p>
                </text:list-item>
              </text:list>
              <text:p text:style-name="al"/>
            </text:section>
            <text:section text:name="artikel_id1-3-2-2-2-4" text:style-name="artikel">
              <text:p text:style-name="artikel_kop_titel"><text:span text:style-name="artikel_kop_label">Artikel</text:span> <text:span text:style-name="artikel_kop_nr">2.2</text:span> Subsidievoorwaarden</text:p>
              <text:p text:style-name="al">Om voor subsidie voor een Oriëntatietraject in aanmerking te komen moet worden voldaan aan de volgende voorwaarden:</text:p>
              <text:list text:style-name="id1-3-2-2-2-4-3">
                <text:list-item text:style-override="id1-3-2-2-2-4-3">
                  <text:number>a.</text:number>
                  <text:p text:style-name="al">de Uitvoeringsgroep heeft ingestemd met het Oriëntatietraject;</text:p>
                </text:list-item>
                <text:list-item text:style-override="id1-3-2-2-2-4-4">
                  <text:number>b.</text:number>
                  <text:p text:style-name="al">het Oriëntatietraject wordt uitgevoerd door deskundige medewerkers met minimaal een afgeronde hbo opleiding en die continue bijgeschoold worden op basis van relevante ontwikkelingen met betrekking tot de dienstverlening; en</text:p>
                </text:list-item>
                <text:list-item text:style-override="id1-3-2-2-2-4-5">
                  <text:number>c.</text:number>
                  <text:p text:style-name="al">de deskundige medewerker die het Oriëntatietraject begeleidt beheerst de Nederlandse taal in woord en geschrift op niveau B2;</text:p>
                </text:list-item>
                <text:list-item text:style-override="id1-3-2-2-2-4-6">
                  <text:number>d.</text:number>
                  <text:p text:style-name="al">de participatieladder wordt gehanteerd voor monitoring van de deelnemer; en</text:p>
                </text:list-item>
                <text:list-item text:style-override="id1-3-2-2-2-4-7">
                  <text:number>e.</text:number>
                  <text:p text:style-name="al">verleent medewerking aan monitoring, o.a. op basis van vastgestelde verantwoordingsformat, en evaluatie van de doeltreffendheid en effecten van deze regeling door het college.</text:p>
                </text:list-item>
                <text:list-item text:style-override="id1-3-2-2-2-4-8">
                  <text:number>f.</text:number>
                  <text:p text:style-name="al">een Oriëntatietraject wordt maximaal 3 maanden voor dezelfde deelnemer gesubsidieerd.</text:p>
                </text:list-item>
              </text:list>
              <text:p text:style-name="al"/>
            </text:section>
            <text:section text:name="artikel_id1-3-2-2-2-5" text:style-name="artikel">
              <text:p text:style-name="artikel_kop_titel"><text:span text:style-name="artikel_kop_label">Artikel</text:span> <text:span text:style-name="artikel_kop_nr">2.3</text:span> Hoogte subsidie </text:p>
              <text:p text:style-name="al">De subsidie bedraagt € 750,- per gerealiseerd Oriëntatietraject per deelnemer;</text:p>
              <text:p text:style-name="al"/>
            </text:section>
            <text:section text:name="artikel_id1-3-2-2-2-6" text:style-name="artikel">
              <text:p text:style-name="artikel_kop_titel"><text:span text:style-name="artikel_kop_label">Artikel</text:span> <text:span text:style-name="artikel_kop_nr">2.4</text:span> Weigeringsgronden</text:p>
              <text:p text:style-name="al">Onverminderd het bepaalde in artikel 4:25, tweede lid, en artikel 4:35 van de Awb en artikel 9 van de Asv kan de subsidie geweigerd worden als de aanvraag niet voldoet aan de in deze regeling gestelde eisen.</text:p>
              <text:p text:style-name="al"/>
            </text:section>
            <text:section text:name="artikel_id1-3-2-2-2-7" text:style-name="artikel">
              <text:p text:style-name="artikel_kop_titel"><text:span text:style-name="artikel_kop_label">Artikel</text:span> <text:span text:style-name="artikel_kop_nr">2.5</text:span> Besluit op aanvraag en directe vaststelling </text:p>
              <text:list text:style-name="id1-3-2-2-2-7-2">
                <text:list-item text:style-override="id1-3-2-2-2-7-2">
                  <text:number>1.</text:number>
                  <text:p text:style-name="al">De aanvrager dient uiterlijk binnen 6 weken na het afronden van het Oriëntatietraject een subsidieaanvraag in op het door het college vastgestelde formulier. Deze aanvraag gaat in ieder geval vergezeld van een rapportage over de stand van zaken van de deelnemer conform het daarvoor ter beschikking gestelde verantwoordingsformat.</text:p>
                </text:list-item>
                <text:list-item text:style-override="id1-3-2-2-2-7-3">
                  <text:number>2.</text:number>
                  <text:p text:style-name="al">Op basis van het formulier als bedoeld in artikel 2.5 lid 1 stelt het college de subsidie bij verlening direct definitief vast.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alentplekk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Subsidievoorwaarden</text:p>
              <text:p text:style-name="al">Om voor subsidie voor een Talenplek in aanmerking te komen moet worden voldaan aan de volgende voorwaarden:</text:p>
              <text:list text:style-name="id1-3-2-2-3-3-3">
                <text:list-item text:style-override="id1-3-2-2-3-3-3">
                  <text:number>a.</text:number>
                  <text:p text:style-name="al">er moet minimaal sprake zijn van twee deelnamedagen aan de Talentplek per week;</text:p>
                </text:list-item>
                <text:list-item text:style-override="id1-3-2-2-3-3-4">
                  <text:number>b.</text:number>
                  <text:p text:style-name="al">de plek is naar zijn aard geschikt met het oog op de gewenste begeleiding/ontwikkeling; en</text:p>
                </text:list-item>
                <text:list-item text:style-override="id1-3-2-2-3-3-5">
                  <text:number>c.</text:number>
                  <text:p text:style-name="al">de Talentplek wordt maximaal twee kalenderjaar voor dezelfde deelnemer gesubsidieerd.</text:p>
                </text:list-item>
              </text:list>
              <text:p text:style-name="al"/>
            </text:section>
            <text:section text:name="artikel_id1-3-2-2-3-4" text:style-name="artikel">
              <text:p text:style-name="artikel_kop_titel"><text:span text:style-name="artikel_kop_label">Artikel</text:span> <text:span text:style-name="artikel_kop_nr">3.2</text:span> Hoogte subsidie </text:p>
              <text:list text:style-name="id1-3-2-2-3-4-2">
                <text:list-item text:style-override="id1-3-2-2-3-4-2">
                  <text:number/>
                  <text:p text:style-name="al">De subsidie bedraagt maximaal € 500,- per kalenderjaar voor een Talentplek.</text:p>
                </text:list-item>
              </text:list>
              <text:p text:style-name="al"/>
            </text:section>
            <text:section text:name="artikel_id1-3-2-2-3-5" text:style-name="artikel">
              <text:p text:style-name="artikel_kop_titel"><text:span text:style-name="artikel_kop_label">Artikel</text:span> <text:span text:style-name="artikel_kop_nr">3.4</text:span> Verplichtingen</text:p>
              <text:p text:style-name="al">Het college legt, in aanvulling op de artikelen 11 en 12 van de Asv, de volgende verplichtingen op:</text:p>
              <text:list text:style-name="id1-3-2-2-3-5-3">
                <text:list-item text:style-override="id1-3-2-2-3-5-3">
                  <text:number>a.</text:number>
                  <text:p text:style-name="al">dat er zoveel mogelijk gewerkt wordt met vrijwilligers en met professionals die zorgen dat er begeleiding geboden wordt aan de deelnemer op de Talentplek;</text:p>
                </text:list-item>
                <text:list-item text:style-override="id1-3-2-2-3-5-4">
                  <text:number>b.</text:number>
                  <text:p text:style-name="al">dat de begeleider de schakel is tussen de deelnemer en de trajectregisseur/activeringscoach;</text:p>
                </text:list-item>
                <text:list-item text:style-override="id1-3-2-2-3-5-5">
                  <text:number>c.</text:number>
                  <text:p text:style-name="al">dat de begeleider zorgt voor de monitoring van de deelnemer op de Talentplek;</text:p>
                </text:list-item>
                <text:list-item text:style-override="id1-3-2-2-3-5-6">
                  <text:number>d.</text:number>
                  <text:p text:style-name="al">dat minimaal twee maal per jaar een overzicht gegeven wordt van de stand van zaken per deelnemer conform het daarvoor ter beschikking gestelde verantwoordingsformat.</text:p>
                </text:list-item>
              </text:list>
              <text:p text:style-name="al"/>
            </text:section>
            <text:section text:name="artikel_id1-3-2-2-3-6" text:style-name="artikel">
              <text:p text:style-name="artikel_kop_titel"><text:span text:style-name="artikel_kop_label">Artikel</text:span> <text:span text:style-name="artikel_kop_nr">3.5</text:span> Weigeringsgronden</text:p>
              <text:list text:style-name="id1-3-2-2-3-6-2">
                <text:list-item text:style-override="id1-3-2-2-3-6-2">
                  <text:number>1.</text:number>
                  <text:p text:style-name="al">Onverminderd het bepaalde in artikel 4:25, tweede lid, en artikel 4:35 van de Awb en artikel 9 van de Asv kan de subsidie geweigerd worden als de aanvraag niet voldoet aan de in deze regeling gestelde eisen. </text:p>
                </text:list-item>
                <text:list-item text:style-override="id1-3-2-2-3-6-3">
                  <text:number>2.</text:number>
                  <text:p text:style-name="al">In aanvulling op het eerste lid wordt de subsidie geweigerd als het aantal aangevraagde plekken niet realistisch is, hetgeen is gebaseerd op ervaringscijfers. </text:p>
                </text:list-item>
              </text:list>
              <text:p text:style-name="al"/>
            </text:section>
            <text:section text:name="artikel_id1-3-2-2-3-7" text:style-name="artikel">
              <text:p text:style-name="artikel_kop_titel"><text:span text:style-name="artikel_kop_label">Artikel</text:span> <text:span text:style-name="artikel_kop_nr">3.6</text:span> Vaststelling en uitbetaling van de subsidie</text:p>
              <text:list text:style-name="id1-3-2-2-3-7-2">
                <text:list-item text:style-override="id1-3-2-2-3-7-2">
                  <text:number>1.</text:number>
                  <text:p text:style-name="al">Uiterlijk 1 mei van het jaar dat volgt op het betrokken subsidiejaar dient een aanvraag tot subsidievaststelling ingediend te worden.</text:p>
                </text:list-item>
                <text:list-item text:style-override="id1-3-2-2-3-7-3">
                  <text:number>2.</text:number>
                  <text:p text:style-name="al">De aanvraag voor Talentplekken dient vergezeld te gaan van een jaaroverzicht van deelnemers conform het verantwoordingsformat.</text:p>
                </text:list-item>
                <text:list-item text:style-override="id1-3-2-2-3-7-4">
                  <text:number>3.</text:number>
                  <text:p text:style-name="al">De subsidie van een Talentplek wordt vastgesteld op basis van het werkelijk aantal maanden in het betreffende kalenderjaar dat de deelnemer de Talentplek heeft bezet. Hierbij geldt dat de startdatum dan wel de datum van beëindiging van de plek in een deel van een maand geldt als bezetting in die hele maand.</text:p>
                </text:list-item>
                <text:list-item text:style-override="id1-3-2-2-3-7-5">
                  <text:number>4.</text:number>
                  <text:p text:style-name="al">De betaling vindt binnen 6 weken na de subsidievaststelling plaats. Op basis van een schriftelijk verzoek kan de subsidie bevoorschot word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fwijkingsbevoegdheid e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Afwijkingsbevoegdheid</text:p>
              <text:p text:style-name="al">Het college kan in bijzondere gevallen, gelet op het belang van een toereikend aanbod voor de betrokken deelnemers, bepalingen van deze regeling buiten toepassing te laten of daarvan gemotiveerd afwijken, voor zover van toepassing naar het oordeel van het college, leidt tot onbillijke of onevenredige gevolgen.</text:p>
              <text:p text:style-name="al"/>
            </text:section>
            <text:section text:name="artikel_id1-3-2-2-4-4" text:style-name="artikel">
              <text:p text:style-name="artikel_kop_titel"><text:span text:style-name="artikel_kop_label">Artikel</text:span> <text:span text:style-name="artikel_kop_nr">4.2</text:span> Overgangsbepalingen</text:p>
              <text:list text:style-name="id1-3-2-2-4-4-2">
                <text:list-item text:style-override="id1-3-2-2-4-4-2">
                  <text:number>1.</text:number>
                  <text:p text:style-name="al">Op aanvragen (tot verlening en vaststelling) die op grond van de Subsidieregeling Toeleidingstrajecten en Talentplekken zijn ingediend, waarop nog niet is beslist, gelden de regels uit de voornoemde subsidieregeling. </text:p>
                </text:list-item>
                <text:list-item text:style-override="id1-3-2-2-4-4-3">
                  <text:number>2.</text:number>
                  <text:p text:style-name="al">Op bezwaar- en beroepsschriften gericht tegen een verlenings-, weigerings- of vaststellingsbeschikking op grond van de Subsidieregeling Toeleidingstrajecten en Talentplekken wordt beslist met toepassing van voornoemde Subsidieregeling. </text:p>
                </text:list-item>
              </text:list>
              <text:p text:style-name="al"/>
            </text:section>
            <text:section text:name="artikel_id1-3-2-2-4-5" text:style-name="artikel">
              <text:p text:style-name="artikel_kop_titel"><text:span text:style-name="artikel_kop_label">Artikel</text:span> <text:span text:style-name="artikel_kop_nr">4.3</text:span> Inwerkingtreding en Citeertitel</text:p>
              <text:list text:style-name="id1-3-2-2-4-5-2">
                <text:list-item text:style-override="id1-3-2-2-4-5-2">
                  <text:number>1.</text:number>
                  <text:p text:style-name="al">Deze subsidieregeling treedt in werking op de dag na die van bekendmaking onder gelijktijdige intrekking van de Subsidieregeling Toeleidingstrajecten en Talentplekken (bekendgemaakt op 30 juni 2017 en inwerking getreden op 31 juni 2017) </text:p>
                </text:list-item>
                <text:list-item text:style-override="id1-3-2-2-4-5-3">
                  <text:number>2.</text:number>
                  <text:p text:style-name="al">Deze regeling kan worden aangehaald als ‘Subsidieregeling Oriëntatietrajecten en Talentplekken’.</text:p>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het college van b&amp;w d.d. 17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83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3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3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Sociale zekerheid | Organisatie en beleid</meta:user-defined>
    <meta:user-defined meta:name="DC.source">https://decentrale.regelgeving.overheid.nl/cvdr/xhtmloutput/Historie/Apeldoorn/333874/CVDR333874_1.html</meta:user-defined>
    <meta:user-defined meta:name="OVERHEIDop.referentienummer">470</meta:user-defined>
    <meta:user-defined meta:name="DCTERMS.alternative">Subsidieregeling Oriëntatietrajecten en Talentplekken</meta:user-defined>
    <dc:language>nl</dc:language>
    <meta:user-defined meta:name="OVERHEID.Gemeente/DC.spatial">Apeldoorn</meta:user-defined>
    <meta:user-defined meta:name="DC.title">Subsidieregeling Oriëntatietrajecten en Talentplekken</meta:user-defined>
    <meta:user-defined meta:name="DCTERMS.W3CDTF/DCTERMS.available">2020-03-31</meta:user-defined>
    <meta:user-defined meta:name="DCTERMS.W3CDTF/OVERHEIDop.jaargang">2020</meta:user-defined>
    <meta:user-defined meta:name="OVERHEIDop.publicationIssue">83835</meta:user-defined>
    <meta:user-defined meta:name="OVERHEIDop.betreftRegeling">CVDR638784_1</meta:user-defined>
    <meta:user-defined meta:name="xs:date/OVERHEIDop.startdatum">2020-04-01</meta:user-defined>
    <meta:user-defined meta:name="OVERHEIDop.GmbID/DC.identifier">gmb-2020-83835</meta:user-defined>
    <meta:user-defined meta:name="OVERHEIDop.versieInformatie"/>
  </office:meta>
</office:document-meta>
</file>