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1, Diepenbrockstraat 3, 6162 E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van de woning</text:p>
            <text:p text:style-name="common-al">Locatie:     Diepenbrockstraat 3, 6162 EZ Geleen </text:p>
            <text:p text:style-name="common-al">Ontvangstdatum:   23/03/2020</text:p>
            <text:p text:style-name="common-al">Dossiernummer:    Om20.01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8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78.912 331513.542</meta:user-defined>
    <meta:user-defined meta:name="DC.title">Gemeente Sittard-Geleen - Omgevingsvergunning aangevraagd; dossiernummer Om20.0131, Diepenbrockstraat 3, 6162 EZ  Geleen</meta:user-defined>
    <meta:user-defined meta:name="OVERHEID.PostcodeHuisnummer/OVERHEIDop.postcodeHuisnummer">6162EZ 3</meta:user-defined>
    <meta:user-defined meta:name="OVERHEIDop.straatnaam">Diepenbrock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834</meta:user-defined>
    <meta:user-defined meta:name="OVERHEIDop.GmbID/DC.identifier">gmb-2020-83834</meta:user-defined>
    <meta:user-defined meta:name="OVERHEIDop.versieInformatie"/>
  </office:meta>
</office:document-meta>
</file>