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9*"/>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18*"/>
    </style:style>
    <style:style style:family="table-column" style:parent-style-name="colspec" style:name="id1-3-2-2-1-2-1-4">
      <style:table-column-properties style:rel-column-width="18*"/>
    </style:style>
    <style:style style:family="table-column" style:parent-style-name="colspec" style:name="id1-3-2-2-1-2-1-5">
      <style:table-column-properties style:rel-column-width="14*"/>
    </style:style>
  </office:automatic-styles>
  <office:body>
    <office:text>
      <text:p text:style-name="new_page_staatscourant"/>
      <text:p text:style-name="single-kop-titel">Vaststellen van ondermandaatbesluit en –register VTH Haaren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Oisterwijk;</text:p>
            <text:p text:style-name="al">gelezen het voorstel van het college van burgemeester en wethouders van 24-04-2020, afdeling AOV;</text:p>
            <text:p text:style-name="al">gelet op titel 10.1, afdeling 10.1.1 van de Algemene wet bestuursrecht ;</text:p>
            <text:p text:style-name="al">besluit en ieder voor zover het zijn bevoegdheid betreft:</text:p>
            <text:p text:style-name="al">vast te stellen het volgende mandaatbesluit en -regis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Betrokken orgaan Haare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
                      <text:span text:style-name="nadrukvet">het besluiten tot het kenbaar maken van het voornemen tot toepassen van bestuursdwang en het opleggen van dwangsom, Gemeentewet, Algemene wet bestuursrecht, relevante bijzondere wetgeving</text:span>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amp;W </text:p>
                    <text:p text:style-name="table_al">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voor zover behorend tot de gemandateerde uitvoeringstaken aan de daarbij vermelde functionarissen en met inachtneming van handhavingsbeleid </text:p>
                  </table:table-cell>
                </table:table-row>
                <table:table-row table:style-name="row">
                  <table:table-cell table:style-name="entry" table:number-rows-spanned="1" table:number-columns-spanned="1">
                    <text:p text:style-name="table_al">
                      <text:span text:style-name="nadrukvet">handelingen t.b.v. het voorbereiden van besluiten, zoals ter inzagelegging van stukken etc.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 Vergunningen</text:p>
                    <text:p text:style-name="table_al">Teamleider Veiligheid</text:p>
                  </table:table-cell>
                  <table:table-cell table:style-name="entry" table:number-rows-spanned="1" table:number-columns-spanned="1">
                    <text:p text:style-name="table_al">Van eenvoudige aard en voor zover voorgeschreven in wettelijke procedure </text:p>
                  </table:table-cell>
                </table:table-row>
                <table:table-row table:style-name="row">
                  <table:table-cell table:style-name="entry" table:number-rows-spanned="1" table:number-columns-spanned="1">
                    <text:p text:style-name="table_al">
                      <text:span text:style-name="nadrukvet">Ontvangstbevestigingen</text:span>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B&amp;W </text:p>
                    <text:p text:style-name="table_al">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en om een aanvraag niet in behandeling te nemen o.b.v. art. 4:5 en 4:6 van de </text:span>
                      <text:span text:style-name="nadrukvet">Awb</text:span>
                      <text:span text:style-name="nadrukvet">. </text:span>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B&amp;W </text:p>
                    <text:p text:style-name="table_al">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ijzen van toezichthouders als bedoeld in art. 5.11 van de </text:span>
                      <text:span text:style-name="nadrukvet">Awb</text:span>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B&amp;W </text:p>
                    <text:p text:style-name="table_al">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en tot instemming met rechtstreeks beroep bij de administratieve rechter; art. 7:1a AWB</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mondeling aanzeggen in spoedeisende gevallen van bestuursdwang of, indien de tijdsdruk dit niet toestaat, maatregelen te nemen. </text:span>
                    </text:p>
                  </table:table-cell>
                  <table:table-cell table:style-name="entry" table:number-rows-spanned="1" table:number-columns-spanned="1">
                    <text:p text:style-name="table_al">burgemeester </text:p>
                    <text:p text:style-name="table_al">B&amp;W</text:p>
                  </table:table-cell>
                  <table:table-cell table:style-name="entry" table:number-rows-spanned="1" table:number-columns-spanned="1">
                    <text:p text:style-name="table_al">burgemeester </text:p>
                    <text:p text:style-name="table_al">B&amp;W</text:p>
                  </table:table-cell>
                  <table:table-cell table:style-name="entry" table:number-rows-spanned="1" table:number-columns-spanned="1">
                    <text:p text:style-name="table_al">Mdw. Handhaving 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arschuwing of vooraanschrijving tot beëindiging van overtredingen inzake handhavingsprocedures, </text:span>
                      <text:span text:style-name="nadrukvet">hfdst</text:span>
                      <text:span text:style-name="nadrukvet"> 5. </text:span>
                      <text:span text:style-name="nadrukvet">Awb</text:span>
                      <text:span text:style-name="nadrukvet">, juncto art. 5.2 </text:span>
                      <text:span text:style-name="nadrukvet">Wabo</text:span>
                    </text:p>
                    <text:p text:style-name="table_al"/>
                  </table:table-cell>
                  <table:table-cell table:style-name="entry" table:number-rows-spanned="1" table:number-columns-spanned="1">
                    <text:p text:style-name="table_al">B&amp;W</text:p>
                    <text:p text:style-name="table_al">Burgemeester</text:p>
                    <text:p text:style-name="table_al"/>
                  </table:table-cell>
                  <table:table-cell table:style-name="entry" table:number-rows-spanned="1" table:number-columns-spanned="1">
                    <text:p text:style-name="table_al">B&amp;W</text:p>
                    <text:p text:style-name="table_al">Burgemeester</text:p>
                    <text:p text:style-name="table_al"/>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en o.g.v. artikel 13, 13a, 14 en 15 Woningwet (aanschrijving tot het treffen van voorzieningen en het aanbrengen van verbeteringen)</text:span>
                    </text:p>
                  </table:table-cell>
                  <table:table-cell table:style-name="entry" table:number-rows-spanned="1" table:number-columns-spanned="1">
                    <text:p text:style-name="table_al">B&amp;W</text:p>
                    <text:p text:style-name="table_al"/>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illeggen/staken van gebruik, bouw- of sloopwerkzaamheden onder oplegging van (preventieve) dwangsom, c.q. de opheffing daarvan </text:span>
                      <text:span text:style-name="nadrukvet">(art. 125 Gemeentewet, artikel 5.17 </text:span>
                      <text:span text:style-name="nadrukvet">Wabo</text:span>
                      <text:span text:style-name="nadrukvet">, en art. 5:52 </text:span>
                      <text:span text:style-name="nadrukvet">Awb</text:span>
                      <text:span text:style-name="nadrukvet">)</text:span>
                    </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dw. Handhaving 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en inzake bestuursdwang of dwangsom (art. 125 Gemeentewet, titel 5.3 en 5.4, handhavingsbeleid en het geaccordeerde jaarlijkse uitvoeringsprogramma). </text:span>
                    </text:p>
                    <text:p text:style-name="table_al"/>
                  </table:table-cell>
                  <table:table-cell table:style-name="entry" table:number-rows-spanned="1" table:number-columns-spanned="1">
                    <text:p text:style-name="table_al">B&amp;W </text:p>
                    <text:p text:style-name="table_al">Burgemeester </text:p>
                    <text:p text:style-name="table_al"/>
                  </table:table-cell>
                  <table:table-cell table:style-name="entry" table:number-rows-spanned="1" table:number-columns-spanned="1">
                    <text:p text:style-name="table_al">B&amp;W </text:p>
                    <text:p text:style-name="table_al">Burgemeester </text:p>
                    <text:p text:style-name="table_al"/>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trekken van sanctiebeschikkingen indien wordt voldaan aan een aanschrijving </text:span>
                    </text:p>
                    <text:p text:style-name="table_al"/>
                  </table:table-cell>
                  <table:table-cell table:style-name="entry" table:number-rows-spanned="1" table:number-columns-spanned="1">
                    <text:p text:style-name="table_al">B&amp;W </text:p>
                    <text:p text:style-name="table_al">Burgemeester </text:p>
                    <text:p text:style-name="table_al"/>
                  </table:table-cell>
                  <table:table-cell table:style-name="entry" table:number-rows-spanned="1" table:number-columns-spanned="1">
                    <text:p text:style-name="table_al">B&amp;W </text:p>
                    <text:p text:style-name="table_al">Burgemeester </text:p>
                    <text:p text:style-name="table_al"/>
                  </table:table-cell>
                  <table:table-cell table:style-name="entry" table:number-rows-spanned="1" table:number-columns-spanned="1">
                    <text:p text:style-name="table_al">Afdelingshoofd AO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vaststelling van de hoogte van het kostenverhaal bij bestuursdwang, art. 5:25 Algemene wet bestuursrecht </text:span>
                    </text:p>
                    <text:p text:style-name="table_al"/>
                  </table:table-cell>
                  <table:table-cell table:style-name="entry" table:number-rows-spanned="1" table:number-columns-spanned="1">
                    <text:p text:style-name="table_al">B&amp;W </text:p>
                    <text:p text:style-name="table_al">Burgemeester </text:p>
                    <text:p text:style-name="table_al"/>
                  </table:table-cell>
                  <table:table-cell table:style-name="entry" table:number-rows-spanned="1" table:number-columns-spanned="1">
                    <text:p text:style-name="table_al">B&amp;W </text:p>
                    <text:p text:style-name="table_al">Burgemeeste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en bij verzoek toepassing bestuursdwang na afloop begunstigingstermijn, art. 5.31a Algemene wet bestuursrecht </text:span>
                    </text:p>
                    <text:p text:style-name="table_al"/>
                  </table:table-cell>
                  <table:table-cell table:style-name="entry" table:number-rows-spanned="1" table:number-columns-spanned="1">
                    <text:p text:style-name="table_al">B&amp;W </text:p>
                    <text:p text:style-name="table_al">Burgemeester </text:p>
                    <text:p text:style-name="table_al"/>
                  </table:table-cell>
                  <table:table-cell table:style-name="entry" table:number-rows-spanned="1" table:number-columns-spanned="1">
                    <text:p text:style-name="table_al">B&amp;W </text:p>
                    <text:p text:style-name="table_al">Burgemeester </text:p>
                    <text:p text:style-name="table_al"/>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mondeling aanzeggen van bestuursdwang of het direct nemen van maatregelen in geval van asbestverontreiniging bij buitengewone incidenten, crisissituaties en bij rampen. </text:span>
                      <text:span text:style-name="nadrukvet">Hfdst</text:span>
                      <text:span text:style-name="nadrukvet">. 17 van de Wet milieubeheer, </text:span>
                      <text:span text:style-name="nadrukvet">hfdst</text:span>
                      <text:span text:style-name="nadrukvet">. 5 </text:span>
                      <text:span text:style-name="nadrukvet">Wabo</text:span>
                      <text:span text:style-name="nadrukvet">, art. 20, eerste lid van de Woningwet en art. 5:24, lid 6 van de </text:span>
                      <text:span text:style-name="nadrukvet">Awb</text:span>
                      <text:span text:style-name="nadrukvet">.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B&amp;W</text:p>
                  </table:table-cell>
                  <table:table-cell table:style-name="entry" table:number-rows-spanned="1" table:number-columns-spanned="1">
                    <text:p text:style-name="table_al">Mdw. Handhaving I </text:p>
                  </table:table-cell>
                  <table:table-cell table:style-name="entry" table:number-rows-spanned="1" table:number-columns-spanned="1">
                    <text:p text:style-name="table_al">zo spoedig mogelijk de vereiste besluiten laten nemen c.q. laten bekrachtigen. </text:p>
                    <text:p text:style-name="table_al"/>
                  </table:table-cell>
                </table:table-row>
                <table:table-row table:style-name="row">
                  <table:table-cell table:style-name="entry" table:number-rows-spanned="1" table:number-columns-spanned="1">
                    <text:p text:style-name="table_al">
                      <text:span text:style-name="nadrukvet">besluiten om een aanvraag om omgevingsvergunning niet te behandelen als een melding niet tegelijkertijd wordt gedaan met die aanvraag om omgevingsvergunning of na een hersteltermijn niet wordt ingediend.</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 en 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en m.b.t. omgevingsvergunning beperkte milieutoets, artikel 2.1 lid 1 sub c onder i juncto </text:span>
                      <text:span text:style-name="nadrukvet">arikel</text:span>
                      <text:span text:style-name="nadrukvet"> 2.2a </text:span>
                      <text:span text:style-name="nadrukvet">Bor</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doen van verzoeken om een vergunningaanvraag in te dienen als bedoeld in artikel 2.1, eerste lid, onder e </text:span>
                      <text:span text:style-name="nadrukvet">Wabo</text:span>
                      <text:span text:style-name="nadrukvet">.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 en 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rrespondentie in het kader van de eerste integrale controle, de </text:span>
                      <text:span text:style-name="nadrukvet">hercontroles</text:span>
                      <text:span text:style-name="nadrukvet">, alsmede vooraanschrijvingen in het kader van dwangsomoplegging, voor de activiteit als bedoeld onder art. 2.1, eerste lid, onder e </text:span>
                      <text:span text:style-name="nadrukvet">Wabo</text:span>
                      <text:span text:style-name="nadrukvet">.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Afdelingshoofd AO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rrespondentie m.b.t. aanvraag als bedoeld onder art. 2.1, eerste lid onder e. </text:span>
                      <text:span text:style-name="nadrukvet">Wabo</text:span>
                      <text:span text:style-name="nadrukvet">, met aanvrager, bezwaarmaker en adviesorganen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en van informatie aan bedrijven en particulieren omtrent vergunning als bedoeld in art. 2.1, eerste lid, onder e </text:span>
                      <text:span text:style-name="nadrukvet">Wabo</text:span>
                      <text:span text:style-name="nadrukvet">.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beschikken op aanvragen om een enkelvoudige omgevingsvergunning, voor zover gebaseerd op: artikel 2.1, artikel 2.2, artikel 2.10 (weigering), artikel 2.11 ( weigering), artikel 2.12, lid 1 sub c (voorbereidingsbesluit), artikel 2.12, lid 1 sub a onder 1 en 2 (</text:span>
                      <text:span text:style-name="nadrukvet">binnenplans</text:span>
                      <text:span text:style-name="nadrukvet"> en </text:span>
                      <text:span text:style-name="nadrukvet">buitenplans</text:span>
                      <text:span text:style-name="nadrukvet">), artikel 2.12, lid 2 (tijdelijke) , artikel 2.13 </text:span>
                      <text:span text:style-name="nadrukvet">(weigering) , art. 2.14 (weigering)</text:span>
                    </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ext:p text:style-name="table_al">alle binnen- en buitenplanse ontheffingen zijn gemandateerd, met uitzondering van de projectbesluiten o.b.v art. 2.12, lid 1 sub a onder 3</text:p>
                  </table:table-cell>
                </table:table-row>
                <table:table-row table:style-name="row">
                  <table:table-cell table:style-name="entry" table:number-rows-spanned="1" table:number-columns-spanned="1">
                    <text:p text:style-name="table_al">
                      <text:span text:style-name="nadrukvet">het beschikken op aanvragen om een meervoudige omgevingsvergunning, voor zover gebaseerd op: artikel 2.1, artikel 2.2, artikel 2.5 (twee fasen) artikel 2.10(weigering), artikel 2.11 (weigering), artikel 2.12, lid 1 sub c (voorbereidingsbesluit), artikel 2.12, lid 1 sub a onder 1 en 2 (</text:span>
                      <text:span text:style-name="nadrukvet">binnenplans</text:span>
                      <text:span text:style-name="nadrukvet"> en </text:span>
                      <text:span text:style-name="nadrukvet">buitenplans</text:span>
                      <text:span text:style-name="nadrukvet">), artikel 2.12, lid 2 (tijdelijke) , artikel 2.13 (weigering) , art. 2.14 (weigering)</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ext:p text:style-name="table_al">alle binnen- en buitenplanse ontheffingen zijn gemandateerd, met uitzondering van de projectbesluiten o.b.v art. 2.12, lid 1 sub a onder 3</text:p>
                  </table:table-cell>
                </table:table-row>
                <table:table-row table:style-name="row">
                  <table:table-cell table:style-name="entry" table:number-rows-spanned="1" table:number-columns-spanned="1">
                    <text:p text:style-name="table_al">
                      <text:span text:style-name="nadrukvet">het wijzigen (al dan niet ambtshalve) en intrekken van omgevingsvergunningen , voor zover gebaseerd op: artikel 2.31 , lid 1 onder b, </text:span>
                      <text:span text:style-name="nadrukvet">c,d</text:span>
                      <text:span text:style-name="nadrukvet">, e en f (wijziging), artikel 2.31, l </text:span>
                      <text:span text:style-name="nadrukvet">id</text:span>
                      <text:span text:style-name="nadrukvet"> 2 onder </text:span>
                      <text:span text:style-name="nadrukvet">a,b,c,d</text:span>
                      <text:span text:style-name="nadrukvet"> en e (wijziging), artikel 2.33, lid 1 onder b, d, e en f (intrekking), artikel 2.33, lid 2 onder a, b, d, en e (intrekking) </text:span>
                    </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en met betrekking tot de hierboven genoemde vergunningprocedures , op grond van hoofdstuk 3 van de </text:span>
                      <text:span text:style-name="nadrukvet">Wabo</text:span>
                      <text:span text:style-name="nadrukvet">, zoals: ontvangstbevestigingen, het aanhouden van aanvragen, het verlengen van proceduretermijnen, het buiten behandeling laten van aanvragen en het niet-ontvankelijk verklaren van aanvragen en het voeren van de reguliere en uitgebreide voorbereidingsprocedure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 en 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ven van schriftelijke inlichtingen over omgevingsvergunningen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 en 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besluiten op grond van art. 1.21 Bouwbesluit 2012 t.a.v. een gebruiksmelding nadere voorwaarden op te leggen indien deze noodzakelijk zijn voor het voorkomen, beperken en bestrijden van brand, brandgevaar en ongevallen bij brand.</text:span>
                    </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besluiten de nadere voorwaarden opgelegd op grond van art. 1.21 Bouwbesluit 2012 te wijzigen op grond van artikel 1.22 Bouwbesluit 2012</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besluiten op aanvragen om vergunning als bedoeld in de Brandbeveiligingsverordening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nemen van selectiebesluiten archeologie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en besloten in de collegevergadering van 24 maart 2020. </text:span></text:p>
            <text:p><text:span text:style-name="functie"/></text:p>
            <text:p><text:span text:style-name="functie">De burgemeester, </text:span></text:p>
            <text:p><text:span text:style-name="functie">Hans Janssen</text:span></text:p>
            <text:p><text:span text:style-name="functie"/></text:p>
            <text:p><text:span text:style-name="functie">De secretaris,</text:span></text:p>
            <text:p><text:span text:style-name="functie">Ineke Dep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8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Bestuur | Organisatie en beleid</meta:user-defined>
    <meta:user-defined meta:name="DC.source">afdeling 10.1.1 van de Algemene wet bestuursrecht]|[1.0:c:BWBR0005537&amp;afdeling=10.1.1&amp;g=2020-03-19</meta:user-defined>
    <meta:user-defined meta:name="DCTERMS.alternative">Ondermandaatbesluit en -register VTH Haaren 2020</meta:user-defined>
    <dc:language>nl</dc:language>
    <meta:user-defined meta:name="OVERHEID.Gemeente/DC.spatial">Oisterwijk</meta:user-defined>
    <meta:user-defined meta:name="DC.title">Vaststellen van ondermandaatbesluit en –register VTH Haaren 2020</meta:user-defined>
    <meta:user-defined meta:name="DCTERMS.W3CDTF/DCTERMS.available">2020-04-01</meta:user-defined>
    <meta:user-defined meta:name="DCTERMS.W3CDTF/OVERHEIDop.jaargang">2020</meta:user-defined>
    <meta:user-defined meta:name="OVERHEIDop.publicationIssue">83832</meta:user-defined>
    <meta:user-defined meta:name="OVERHEIDop.betreftRegeling">CVDR638783_1</meta:user-defined>
    <meta:user-defined meta:name="OVERHEIDop.GmbID/DC.identifier">gmb-2020-83832</meta:user-defined>
    <meta:user-defined meta:name="xs:date/OVERHEIDop.startdatum">2020-04-01</meta:user-defined>
    <meta:user-defined meta:name="OVERHEIDop.versieInformatie"/>
  </office:meta>
</office:document-meta>
</file>