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rgensterlaan 144, 9742 CN Groningen – verwijderen asbest (ontvangstdatum 18-03-2020, dossiernummer 20207147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83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3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3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277.261 583431.752</meta:user-defined>
    <meta:user-defined meta:name="DC.title">Sloopmelding: Morgensterlaan 144, 9742 CN Groningen – verwijderen asbest (ontvangstdatum 18-03-2020, dossiernummer 202071472)</meta:user-defined>
    <meta:user-defined meta:name="OVERHEID.PostcodeHuisnummer/OVERHEIDop.postcodeHuisnummer">9742CN 144</meta:user-defined>
    <meta:user-defined meta:name="OVERHEIDop.straatnaam">Morgensterlaan</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3831</meta:user-defined>
    <meta:user-defined meta:name="OVERHEIDop.GmbID/DC.identifier">gmb-2020-83831</meta:user-defined>
    <meta:user-defined meta:name="OVERHEIDop.versieInformatie"/>
  </office:meta>
</office:document-meta>
</file>