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jnboom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0 een besluit genomen op de aanvraag omgevingsvergunning voor het bouwen van een erfafscheiding, tuinhuisje en aanleggen van een  inrit op de locatie Pijnboom 10 te Meijel. De aanvraag is geregistreerd onder zaaknummer 1894217315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1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81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1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1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28.05 373463.26</meta:user-defined>
    <meta:user-defined meta:name="DC.title">verleende omgevingsvergunning Pijnboom 10 te Meijel</meta:user-defined>
    <meta:user-defined meta:name="OVERHEID.PostcodeHuisnummer/OVERHEIDop.postcodeHuisnummer">5768HX 10</meta:user-defined>
    <meta:user-defined meta:name="OVERHEIDop.straatnaam">Pijnboom</meta:user-defined>
    <meta:user-defined meta:name="OVERHEIDop.woonplaats">Meijel</meta:user-defined>
    <meta:user-defined meta:name="DCTERMS.W3CDTF/DCTERMS.available">2020-04-01</meta:user-defined>
    <meta:user-defined meta:name="DCTERMS.W3CDTF/OVERHEIDop.jaargang">2020</meta:user-defined>
    <meta:user-defined meta:name="OVERHEIDop.publicationIssue">83815</meta:user-defined>
    <meta:user-defined meta:name="OVERHEIDop.GmbID/DC.identifier">gmb-2020-83815</meta:user-defined>
    <meta:user-defined meta:name="OVERHEIDop.versieInformatie"/>
  </office:meta>
</office:document-meta>
</file>