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bertushof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0 een besluit genomen op de aanvraag omgevingsvergunning voor het bouwen van een carport op de locatie Hubertushof 12 te Maasbree. De aanvraag is geregistreerd onder zaaknummer 1894/2020/216385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81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51.72 374325.79</meta:user-defined>
    <meta:user-defined meta:name="DC.title">verleende omgevingsvergunning Hubertushof 12 te Maasbree</meta:user-defined>
    <meta:user-defined meta:name="OVERHEID.PostcodeHuisnummer/OVERHEIDop.postcodeHuisnummer">5993JA 12</meta:user-defined>
    <meta:user-defined meta:name="OVERHEIDop.straatnaam">Hubertushof</meta:user-defined>
    <meta:user-defined meta:name="OVERHEIDop.woonplaats">Maasbree</meta:user-defined>
    <meta:user-defined meta:name="DCTERMS.W3CDTF/DCTERMS.available">2020-03-31</meta:user-defined>
    <meta:user-defined meta:name="DCTERMS.W3CDTF/OVERHEIDop.jaargang">2020</meta:user-defined>
    <meta:user-defined meta:name="OVERHEIDop.publicationIssue">83814</meta:user-defined>
    <meta:user-defined meta:name="OVERHEIDop.GmbID/DC.identifier">gmb-2020-83814</meta:user-defined>
    <meta:user-defined meta:name="OVERHEIDop.versieInformatie"/>
  </office:meta>
</office:document-meta>
</file>