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5, 2020-00205, realiseren 3 appartementen boven boekenwinkel, 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8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7 488442</meta:user-defined>
    <meta:user-defined meta:name="DC.title">Haarlem, ingekomen aanvraag omgevingsvergunning Jacobijnestraat 5, 2020-00205, realiseren 3 appartementen boven boekenwinkel, 8 januari 2020 De bovenstaande aanvraag is binnengekomen, deze ligt niet ter inzage en is niet digitaal te volgen.</meta:user-defined>
    <meta:user-defined meta:name="OVERHEID.PostcodeHuisnummer/OVERHEIDop.postcodeHuisnummer">2011TG 5</meta:user-defined>
    <meta:user-defined meta:name="OVERHEIDop.straatnaam">Jacobijne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381</meta:user-defined>
    <meta:user-defined meta:name="OVERHEIDop.GmbID/DC.identifier">gmb-2020-8381</meta:user-defined>
    <meta:user-defined meta:name="OVERHEIDop.versieInformatie"/>
  </office:meta>
</office:document-meta>
</file>