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adastrale sectie A, perc.nr 5281, Groningen – verwijderen betonnen fundering (ontvangstdatum 13-03-2020, dossiernummer 20207140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3806</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806</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806</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4870.782 585443.257</meta:user-defined>
    <meta:user-defined meta:name="DC.title">Sloopmelding: Kadastrale sectie A, perc.nr 5281, Groningen – verwijderen betonnen fundering (ontvangstdatum 13-03-2020, dossiernummer 202071409)</meta:user-defined>
    <meta:user-defined meta:name="OVERHEID.PostcodeHuisnummer/OVERHEIDop.postcodeHuisnummer">9737PH 214</meta:user-defined>
    <meta:user-defined meta:name="OVERHEIDop.straatnaam">Kremersheerd</meta:user-defined>
    <meta:user-defined meta:name="OVERHEIDop.woonplaats">Groningen</meta:user-defined>
    <meta:user-defined meta:name="DCTERMS.W3CDTF/DCTERMS.available">2020-04-01</meta:user-defined>
    <meta:user-defined meta:name="DCTERMS.W3CDTF/OVERHEIDop.jaargang">2020</meta:user-defined>
    <meta:user-defined meta:name="OVERHEIDop.publicationIssue">83806</meta:user-defined>
    <meta:user-defined meta:name="OVERHEIDop.GmbID/DC.identifier">gmb-2020-83806</meta:user-defined>
    <meta:user-defined meta:name="OVERHEIDop.versieInformatie"/>
  </office:meta>
</office:document-meta>
</file>