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upmanshof 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0 een besluit genomen op de aanvraag omgevingsvergunning voorplaatsen vanreclameop de locatie Kaupmanshof 7 te Helden. De aanvraag is geregistreerd onder zaaknummer 1894217324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380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0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0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666.5 370221.58</meta:user-defined>
    <meta:user-defined meta:name="DC.title">verleende omgevingsvergunning Kaupmanshof 7 te Helden</meta:user-defined>
    <meta:user-defined meta:name="OVERHEID.PostcodeHuisnummer/OVERHEIDop.postcodeHuisnummer">5988BD 7</meta:user-defined>
    <meta:user-defined meta:name="OVERHEIDop.straatnaam">Kaupmanshof</meta:user-defined>
    <meta:user-defined meta:name="OVERHEIDop.woonplaats">Helden</meta:user-defined>
    <meta:user-defined meta:name="DCTERMS.W3CDTF/DCTERMS.available">2020-03-31</meta:user-defined>
    <meta:user-defined meta:name="DCTERMS.W3CDTF/OVERHEIDop.jaargang">2020</meta:user-defined>
    <meta:user-defined meta:name="OVERHEIDop.publicationIssue">83805</meta:user-defined>
    <meta:user-defined meta:name="OVERHEIDop.GmbID/DC.identifier">gmb-2020-83805</meta:user-defined>
    <meta:user-defined meta:name="OVERHEIDop.versieInformatie"/>
  </office:meta>
</office:document-meta>
</file>