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Koningstraat 7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juli 2019 een aanvraag omgevingsvergunning ontvangen voor het oprichten paardenhouderij op locatie De Koningstraat 7 te Koningslust. De aanvraag is geregistreerd onder zaaknummer 1477759. De aanvraag betreft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380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0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0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162.91 373416.52</meta:user-defined>
    <meta:user-defined meta:name="DC.title">Aanvraag omgevingsvergunning De Koningstraat 7 te Koningslust</meta:user-defined>
    <meta:user-defined meta:name="OVERHEID.PostcodeHuisnummer/OVERHEIDop.postcodeHuisnummer">5984NG 7</meta:user-defined>
    <meta:user-defined meta:name="OVERHEIDop.straatnaam">De Koningstraat</meta:user-defined>
    <meta:user-defined meta:name="OVERHEIDop.woonplaats">Koningslus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804</meta:user-defined>
    <meta:user-defined meta:name="OVERHEIDop.GmbID/DC.identifier">gmb-2020-83804</meta:user-defined>
    <meta:user-defined meta:name="OVERHEIDop.versieInformatie"/>
  </office:meta>
</office:document-meta>
</file>