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Willem Frisostraat 84, 9717 ES Groningen – verwijderen asbest (ontvangstdatum 18-03-2020, dossiernummer 2020714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79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9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9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373.074 582318.85</meta:user-defined>
    <meta:user-defined meta:name="DC.title">Sloopmelding: Johan Willem Frisostraat 84, 9717 ES Groningen – verwijderen asbest (ontvangstdatum 18-03-2020, dossiernummer 202071474)</meta:user-defined>
    <meta:user-defined meta:name="OVERHEID.PostcodeHuisnummer/OVERHEIDop.postcodeHuisnummer">9717ES 84</meta:user-defined>
    <meta:user-defined meta:name="OVERHEIDop.straatnaam">Johan Willem Friso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3799</meta:user-defined>
    <meta:user-defined meta:name="OVERHEIDop.GmbID/DC.identifier">gmb-2020-83799</meta:user-defined>
    <meta:user-defined meta:name="OVERHEIDop.versieInformatie"/>
  </office:meta>
</office:document-meta>
</file>