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eel 17 en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erkers (kavel 8 en 49) (wijziging op een reeeds verleende vergunning)</text:p>
            <text:p text:style-name="common-al">(ontvangstdatum 20-03-2020, zaaknummer 2592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79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9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9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07.018 505396.533</meta:user-defined>
    <meta:user-defined meta:name="OVERHEID.EPSG28992/DC.spatial">190602.438 505392.071</meta:user-defined>
    <meta:user-defined meta:name="DC.title">Aanvraag omgevingsvergunning Kameel 17 en 19 in Kampen</meta:user-defined>
    <meta:user-defined meta:name="OVERHEID.PostcodeHuisnummer/OVERHEIDop.postcodeHuisnummer">8265NC 17</meta:user-defined>
    <meta:user-defined meta:name="OVERHEID.PostcodeHuisnummer/OVERHEIDop.postcodeHuisnummer">8265NC 19</meta:user-defined>
    <meta:user-defined meta:name="OVERHEIDop.straatnaam">Kameel</meta:user-defined>
    <meta:user-defined meta:name="OVERHEIDop.straatnaam">Kameel</meta:user-defined>
    <meta:user-defined meta:name="OVERHEIDop.woonplaats">Kampen</meta:user-defined>
    <meta:user-defined meta:name="OVERHEIDop.woonplaats">Kamp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97</meta:user-defined>
    <meta:user-defined meta:name="OVERHEIDop.GmbID/DC.identifier">gmb-2020-83797</meta:user-defined>
    <meta:user-defined meta:name="OVERHEIDop.versieInformatie"/>
  </office:meta>
</office:document-meta>
</file>