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otzeil 13 en 16, 9733 GT Groningen – verwijderen asbest (ontvangstdatum 19-03-2020, dossiernummer 2020715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79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9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9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241.363 584243.803</meta:user-defined>
    <meta:user-defined meta:name="OVERHEID.EPSG28992/DC.spatial">237223.557 584237.253</meta:user-defined>
    <meta:user-defined meta:name="DC.title">Sloopmelding: Grootzeil 13 en 16, 9733 GT Groningen – verwijderen asbest (ontvangstdatum 19-03-2020, dossiernummer 202071524)</meta:user-defined>
    <meta:user-defined meta:name="OVERHEID.PostcodeHuisnummer/OVERHEIDop.postcodeHuisnummer">9733GT 13</meta:user-defined>
    <meta:user-defined meta:name="OVERHEID.PostcodeHuisnummer/OVERHEIDop.postcodeHuisnummer">9733GV 16</meta:user-defined>
    <meta:user-defined meta:name="OVERHEIDop.straatnaam">Grootzeil</meta:user-defined>
    <meta:user-defined meta:name="OVERHEIDop.straatnaam">Grootzeil</meta:user-defined>
    <meta:user-defined meta:name="OVERHEIDop.woonplaats">Groninge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3793</meta:user-defined>
    <meta:user-defined meta:name="OVERHEIDop.GmbID/DC.identifier">gmb-2020-83793</meta:user-defined>
    <meta:user-defined meta:name="OVERHEIDop.versieInformatie"/>
  </office:meta>
</office:document-meta>
</file>