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itsma Mulier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itsma Mulierweg 43, zaaknummer 201841</text:p>
            <text:p text:style-name="common-al">Voor: kappen esdoorn, datum ontvangst 26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79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9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992 444002</meta:user-defined>
    <meta:user-defined meta:name="DC.title">Ingediende aanvraag omgevingsvergunning kappen Haitsma Mulierweg 43</meta:user-defined>
    <meta:user-defined meta:name="OVERHEID.PostcodeHuisnummer/OVERHEIDop.postcodeHuisnummer">7101BZ 43</meta:user-defined>
    <meta:user-defined meta:name="OVERHEIDop.straatnaam">Haitsma Mulierweg</meta:user-defined>
    <meta:user-defined meta:name="OVERHEIDop.woonplaats">Wintersw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90</meta:user-defined>
    <meta:user-defined meta:name="OVERHEIDop.GmbID/DC.identifier">gmb-2020-83790</meta:user-defined>
    <meta:user-defined meta:name="OVERHEIDop.versieInformatie"/>
  </office:meta>
</office:document-meta>
</file>