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 44 Leidschendam maken van sparingen voor verticaal transport in betonvloeren en het treffen van constuctiev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sparingen voor verticaal transport in betonvloeren en het treffen van constuctieve voorzie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20</text:p>
            <text:p text:style-name="common-al">
            <text:span text:style-name="nadrukvet">Ons kenmerk:</text:span> 62544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78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.877 456297.491</meta:user-defined>
    <meta:user-defined meta:name="DC.title">Aanvraag omgevingsvergunning Duindoorn 44 Leidschendam maken van sparingen voor verticaal transport in betonvloeren en het treffen van constuctieve voorzieningen.</meta:user-defined>
    <meta:user-defined meta:name="OVERHEID.PostcodeHuisnummer/OVERHEIDop.postcodeHuisnummer">2262AR 44</meta:user-defined>
    <meta:user-defined meta:name="OVERHEIDop.straatnaam">Duindoorn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86</meta:user-defined>
    <meta:user-defined meta:name="OVERHEIDop.GmbID/DC.identifier">gmb-2020-83786</meta:user-defined>
    <meta:user-defined meta:name="OVERHEIDop.versieInformatie"/>
  </office:meta>
</office:document-meta>
</file>