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6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kozijn</text:p>
            <text:p text:style-name="common-al">(ontvangstdatum 19-03-2020, zaaknummer 2577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8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08.938 507368.459</meta:user-defined>
    <meta:user-defined meta:name="DC.title">Aanvraag omgevingsvergunning Veenmos 67 in Kampen</meta:user-defined>
    <meta:user-defined meta:name="OVERHEID.PostcodeHuisnummer/OVERHEIDop.postcodeHuisnummer">8265HS 67</meta:user-defined>
    <meta:user-defined meta:name="OVERHEIDop.straatnaam">Veenmos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84</meta:user-defined>
    <meta:user-defined meta:name="OVERHEIDop.GmbID/DC.identifier">gmb-2020-83784</meta:user-defined>
    <meta:user-defined meta:name="OVERHEIDop.versieInformatie"/>
  </office:meta>
</office:document-meta>
</file>