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hal met opslagruimte, showroom en kantoorruimte op het perceel Meeleweg 7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maart 2020 besloten om de beslistermijn voor de aanvraag met zaaknummer Z/20/613881 voor het bouwen van een bedrijfshal met opslagruimte, showroom en kantoorruimte op het perceel Meeleweg 76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77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7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7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edrijfshal met opslagruimte, showroom en kantoorruimte</meta:user-defined>
    <dc:language>nl</dc:language>
    <meta:user-defined meta:name="OVERHEID.EPSG28992/DC.spatial">213224 511331</meta:user-defined>
    <meta:user-defined meta:name="DC.title">Verlenging beslistermijn voor het bouwen van een bedrijfshal met opslagruimte, showroom en kantoorruimte op het perceel Meeleweg 76 in Nieuwleusen</meta:user-defined>
    <meta:user-defined meta:name="OVERHEID.PostcodeHuisnummer/OVERHEIDop.postcodeHuisnummer">7711EP 78</meta:user-defined>
    <meta:user-defined meta:name="OVERHEIDop.straatnaam">Meeleweg</meta:user-defined>
    <meta:user-defined meta:name="OVERHEIDop.woonplaats">Nieuwleus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3773</meta:user-defined>
    <meta:user-defined meta:name="OVERHEIDop.GmbID/DC.identifier">gmb-2020-83773</meta:user-defined>
    <meta:user-defined meta:name="OVERHEIDop.versieInformatie"/>
  </office:meta>
</office:document-meta>
</file>