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S-melding, Beschikking Wet Bodembescherming (Wbb), Thomas a Kempisstraat, herinrichten Diezerbrink (zaaknummer Z2020-00003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 (BUS)</text:span>
          </text:p>
            <text:p text:style-name="common-al">
            <text:span text:style-name="nadrukvet">Locatie:  Thomas a Kempisstraat (Diezerbrink fase 1) te Zwolle,</text:span>
          </text:p>
            <text:p text:style-name="common-al">
            <text:span text:style-name="nadrukvet"> Kenmerk: </text:span>Z2020-00003544</text:p>
            <text:p text:style-name="common-al">Op 23 maart 2020 hebben burgemeester en wethouders van Zwolle een melding -categorie ‘immobiel’ ontvangen in het kader van het Besluit Uniforme Saneringen (BUS) met betrekking tot het saneringsvoornemen op de locatie <text:span text:style-name="nadrukvet">Diezerbrink/Thomas a Kempisstraat</text:span><text:span text:style-name="nadrukvet">te Zwolle</text:span>  kadastraal bekend als ZLE sectie B nummer 6804 ged. </text:p>
            <text:p text:style-name="common-al">De melding wordt gecontroleerd op haar volledigheid. Indien blijkt dat de melding voldoet aan de eisen van artikel 39b Wet bodembescherming mag de melder vanaf 6 april 2020 aanvangen met de sanering. </text:p>
            <text:p text:style-name="common-al">Tegen deze melding bestaat geen mogelijkheid tot het indienen van bezwaar of beroep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376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3579.097 503311.48</meta:user-defined>
    <meta:user-defined meta:name="DC.title">Kennisgeving BUS-melding, Beschikking Wet Bodembescherming (Wbb), Thomas a Kempisstraat, herinrichten Diezerbrink (zaaknummer Z2020-00003544)</meta:user-defined>
    <meta:user-defined meta:name="OVERHEID.PostcodeHuisnummer/OVERHEIDop.postcodeHuisnummer">8021BB 2</meta:user-defined>
    <meta:user-defined meta:name="OVERHEIDop.straatnaam">Thomas a Kempisstraat</meta:user-defined>
    <meta:user-defined meta:name="OVERHEIDop.woonplaats">Zwoll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768</meta:user-defined>
    <meta:user-defined meta:name="OVERHEIDop.GmbID/DC.identifier">gmb-2020-83768</meta:user-defined>
    <meta:user-defined meta:name="OVERHEIDop.versieInformatie"/>
  </office:meta>
</office:document-meta>
</file>