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18, 9725 BK Groningen – verwijderen asbest (ontvangstdatum 17-03-2020, dossiernummer 2020714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7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29.315 581051.733</meta:user-defined>
    <meta:user-defined meta:name="DC.title">Sloopmelding: Driehovenstraat 18, 9725 BK Groningen – verwijderen asbest (ontvangstdatum 17-03-2020, dossiernummer 202071463)</meta:user-defined>
    <meta:user-defined meta:name="OVERHEID.PostcodeHuisnummer/OVERHEIDop.postcodeHuisnummer">9725BK 18</meta:user-defined>
    <meta:user-defined meta:name="OVERHEIDop.straatnaam">Driehoven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767</meta:user-defined>
    <meta:user-defined meta:name="OVERHEIDop.GmbID/DC.identifier">gmb-2020-83767</meta:user-defined>
    <meta:user-defined meta:name="OVERHEIDop.versieInformatie"/>
  </office:meta>
</office:document-meta>
</file>