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Rectivicatie besluit op aanvraag speelautomatenvergunning Brinkersweg 4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18.</text:span>
          </text:p>
            <text:p text:style-name="common-al">
            <text:span text:style-name="nadrukvet">Status: toegekend.</text:span>
          </text:p>
            <text:p text:style-name="common-al">In tegenstelling tot eerdere publicatie heeftde gemeente op 27 maart 2020 een besluit genomen op de aanvraag speelautomatenvergunning voor de locatie Brinkersweg 41 in Nunspeet. Het besluit betreft het aanwezig hebben van twee kansspelspeelautomaten Café de Vierspro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76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6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6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4 487913</meta:user-defined>
    <meta:user-defined meta:name="DC.title">Gemeente Nunspeet - Rectivicatie besluit op aanvraag speelautomatenvergunning Brinkersweg 41 in Nunspeet</meta:user-defined>
    <meta:user-defined meta:name="OVERHEID.PostcodeHuisnummer/OVERHEIDop.postcodeHuisnummer">8071GR 41</meta:user-defined>
    <meta:user-defined meta:name="OVERHEIDop.straatnaam">Brinkersweg</meta:user-defined>
    <meta:user-defined meta:name="OVERHEIDop.woonplaats">Nunspeet</meta:user-defined>
    <meta:user-defined meta:name="DCTERMS.W3CDTF/DCTERMS.available">2020-03-31</meta:user-defined>
    <meta:user-defined meta:name="DCTERMS.W3CDTF/OVERHEIDop.jaargang">2020</meta:user-defined>
    <meta:user-defined meta:name="OVERHEIDop.publicationIssue">83764</meta:user-defined>
    <meta:user-defined meta:name="OVERHEIDop.GmbID/DC.identifier">gmb-2020-83764</meta:user-defined>
    <meta:user-defined meta:name="OVERHEIDop.versieInformatie"/>
  </office:meta>
</office:document-meta>
</file>