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Tilweg 60: voor het bouwen van een nieuwe recreatiewoning in afwijking op het bestemmingspl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3 januari 2020. Besluit verzonden op 25 maart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893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376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6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6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893-2020</meta:user-defined>
    <dc:language>nl</dc:language>
    <meta:user-defined meta:name="OVERHEID.EPSG28992/DC.spatial">242072.006 530523.987</meta:user-defined>
    <meta:user-defined meta:name="DC.title">Gees - Tilweg 60: voor het bouwen van een nieuwe recreatiewoning in afwijking op het bestemmingsplan (verleend)</meta:user-defined>
    <meta:user-defined meta:name="OVERHEID.PostcodeHuisnummer/OVERHEIDop.postcodeHuisnummer">7863TL 60</meta:user-defined>
    <meta:user-defined meta:name="OVERHEIDop.straatnaam">Tilweg</meta:user-defined>
    <meta:user-defined meta:name="OVERHEIDop.woonplaats">Gees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760</meta:user-defined>
    <meta:user-defined meta:name="OVERHEIDop.GmbID/DC.identifier">gmb-2020-83760</meta:user-defined>
    <meta:user-defined meta:name="OVERHEIDop.versieInformatie"/>
  </office:meta>
</office:document-meta>
</file>