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92, 9733 EP Groningen – verwijderen asbest (ontvangstdatum 19-03-2020, dossiernummer 2020715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941.437 584112.594</meta:user-defined>
    <meta:user-defined meta:name="DC.title">Sloopmelding: Boeg 92, 9733 EP Groningen – verwijderen asbest (ontvangstdatum 19-03-2020, dossiernummer 202071522)</meta:user-defined>
    <meta:user-defined meta:name="OVERHEID.PostcodeHuisnummer/OVERHEIDop.postcodeHuisnummer">9733EP 92</meta:user-defined>
    <meta:user-defined meta:name="OVERHEIDop.straatnaam">Boe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756</meta:user-defined>
    <meta:user-defined meta:name="OVERHEIDop.GmbID/DC.identifier">gmb-2020-83756</meta:user-defined>
    <meta:user-defined meta:name="OVERHEIDop.versieInformatie"/>
  </office:meta>
</office:document-meta>
</file>