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ohof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</text:p>
            <text:p text:style-name="common-al">(ontvangstdatum 22-03-2020, zaaknummer 2607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4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71.46 508386.76</meta:user-defined>
    <meta:user-defined meta:name="DC.title">Aanvraag omgevingsvergunning Ariohof 8 in Kampen</meta:user-defined>
    <meta:user-defined meta:name="OVERHEID.PostcodeHuisnummer/OVERHEIDop.postcodeHuisnummer">8262WL 8</meta:user-defined>
    <meta:user-defined meta:name="OVERHEIDop.straatnaam">Ariohof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49</meta:user-defined>
    <meta:user-defined meta:name="OVERHEIDop.GmbID/DC.identifier">gmb-2020-83749</meta:user-defined>
    <meta:user-defined meta:name="OVERHEIDop.versieInformatie"/>
  </office:meta>
</office:document-meta>
</file>