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geluidsontheffing - werkzaamheden vinden plaats in de nacht van 23 op 24 maart 2020 en van 24 op 25 maart 2020 tussen 01.00 en 05.00 uur - Bleiswijkse spoorbrug, ten hoogte van de kruising Craenenborgpad en de Hoefweg, sectie B, nummer 1299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85555 Bleiswijkse spoorbrug, ten hoogte van de kruising Craenenborgpad en de Hoefweg, sectie B, nummer 1299, Bleiswijk. </text:p>
            <text:p text:style-name="common-al">De werkzaamheden vinden plaats in de nacht van 23 op 24 maart 2020 en van 24 op 25 maart 2020 tussen 01.00 en 05.00 uur (verzonden 24-03-2020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374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5555</meta:user-defined>
    <dc:language>nl</dc:language>
    <meta:user-defined meta:name="OVERHEID.EPSG28992/DC.spatial">96225 447449</meta:user-defined>
    <meta:user-defined meta:name="DC.title">Gemeente Lansingerland - verlening geluidsontheffing - werkzaamheden vinden plaats in de nacht van 23 op 24 maart 2020 en van 24 op 25 maart 2020 tussen 01.00 en 05.00 uur - Bleiswijkse spoorbrug, ten hoogte van de kruising Craenenborgpad en de Hoefweg, sectie B, nummer 1299, Bleiswijk</meta:user-defined>
    <meta:user-defined meta:name="OVERHEID.PostcodeHuisnummer/OVERHEIDop.postcodeHuisnummer">2665CB 1</meta:user-defined>
    <meta:user-defined meta:name="OVERHEIDop.straatnaam">Hoefweg</meta:user-defined>
    <meta:user-defined meta:name="OVERHEIDop.woonplaats">Bleiswij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746</meta:user-defined>
    <meta:user-defined meta:name="OVERHEIDop.GmbID/DC.identifier">gmb-2020-83746</meta:user-defined>
    <meta:user-defined meta:name="OVERHEIDop.versieInformatie"/>
  </office:meta>
</office:document-meta>
</file>