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dumerweg 98, 9716 AJ Groningen – verwijderen asbest (ontvangstdatum 19-03-2020, dossiernummer 2020714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74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4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4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533.244 583604.581</meta:user-defined>
    <meta:user-defined meta:name="DC.title">Sloopmelding: Bedumerweg 98, 9716 AJ Groningen – verwijderen asbest (ontvangstdatum 19-03-2020, dossiernummer 202071499)</meta:user-defined>
    <meta:user-defined meta:name="OVERHEID.PostcodeHuisnummer/OVERHEIDop.postcodeHuisnummer">9716AJ 98</meta:user-defined>
    <meta:user-defined meta:name="OVERHEIDop.straatnaam">Bedumerweg</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3744</meta:user-defined>
    <meta:user-defined meta:name="OVERHEIDop.GmbID/DC.identifier">gmb-2020-83744</meta:user-defined>
    <meta:user-defined meta:name="OVERHEIDop.versieInformatie"/>
  </office:meta>
</office:document-meta>
</file>