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geluidsontheffing - storten en vlinderen van de vloeren van een groot bedrijfspand buiten de reguliere werktijden - 13 april 2020 tot 28 augustus 2020 van maandag t/m vrijdag - Marconisingel 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Ontheffing geluidshinder Bouwbesluit 2012</text:p>
            <text:p text:style-name="common-al">79655 Marconisingel 5, Berkel en Rodenrijs.</text:p>
            <text:p text:style-name="common-al">Het storten en vlinderen van de vloeren van een groot bedrijfspand buiten de reguliere werktijden in de periode van 13 april 2020 tot 28 augustus 2020 van maandag t/m vrijdag (verzonden 23-03-2020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373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3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3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9655</meta:user-defined>
    <dc:language>nl</dc:language>
    <meta:user-defined meta:name="OVERHEID.EPSG28992/DC.spatial">89911.783 443418.167</meta:user-defined>
    <meta:user-defined meta:name="DC.title">Gemeente Lansingerland - verlening geluidsontheffing - storten en vlinderen van de vloeren van een groot bedrijfspand buiten de reguliere werktijden - 13 april 2020 tot 28 augustus 2020 van maandag t/m vrijdag - Marconisingel 5, Berkel en Rodenrijs</meta:user-defined>
    <meta:user-defined meta:name="OVERHEID.PostcodeHuisnummer/OVERHEIDop.postcodeHuisnummer">2652XW 5</meta:user-defined>
    <meta:user-defined meta:name="OVERHEIDop.straatnaam">Marconisingel</meta:user-defined>
    <meta:user-defined meta:name="OVERHEIDop.woonplaats">Berkel en Rodenrijs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739</meta:user-defined>
    <meta:user-defined meta:name="OVERHEIDop.GmbID/DC.identifier">gmb-2020-83739</meta:user-defined>
    <meta:user-defined meta:name="OVERHEIDop.versieInformatie"/>
  </office:meta>
</office:document-meta>
</file>