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monterweg (ong) in Budel-Schoot (kadastraal BDL G 5897)</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Hamonterweg (ong) in Budel-Schoot (kadastraal BDL G 5897). De aanvraag is geregistreerd onder zaaknummer OV 200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373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3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3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Hamonterweg (ong) in Budel-Schoot (kadastraal BDL G 5897)</meta:user-defined>
    <dc:language>nl</dc:language>
    <meta:user-defined meta:name="OVERHEID.EPSG28992/DC.spatial">167041.83 362730.78</meta:user-defined>
    <meta:user-defined meta:name="DC.title">Ingediende aanvraag omgevingsvergunning Hamonterweg (ong) in Budel-Schoot (kadastraal BDL G 5897)</meta:user-defined>
    <meta:user-defined meta:name="OVERHEID.PostcodeHuisnummer/OVERHEIDop.postcodeHuisnummer">6023AJ 67</meta:user-defined>
    <meta:user-defined meta:name="OVERHEIDop.straatnaam">Hamonterweg</meta:user-defined>
    <meta:user-defined meta:name="OVERHEIDop.woonplaats">Budel-Schoot</meta:user-defined>
    <meta:user-defined meta:name="DCTERMS.W3CDTF/DCTERMS.available">2020-03-31</meta:user-defined>
    <meta:user-defined meta:name="DCTERMS.W3CDTF/OVERHEIDop.jaargang">2020</meta:user-defined>
    <meta:user-defined meta:name="OVERHEIDop.publicationIssue">83738</meta:user-defined>
    <meta:user-defined meta:name="OVERHEIDop.GmbID/DC.identifier">gmb-2020-83738</meta:user-defined>
    <meta:user-defined meta:name="OVERHEIDop.versieInformatie"/>
  </office:meta>
</office:document-meta>
</file>