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van het bestaande raamkozijn aan de voorkant door een kozijn met deur - Julianalaan 5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1572 Julianalaan 56, 2661 EM Bergschenhoek. </text:p>
            <text:p text:style-name="common-al">Het vervangen van het bestaande raamkozijn aan de voorkant door een kozijn met deur (verzonden 25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373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3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3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1572</meta:user-defined>
    <dc:language>nl</dc:language>
    <meta:user-defined meta:name="OVERHEID.EPSG28992/DC.spatial">94358 444740</meta:user-defined>
    <meta:user-defined meta:name="DC.title">Gemeente Lansingerland - verlening omgevingsvergunning - vervangen van het bestaande raamkozijn aan de voorkant door een kozijn met deur - Julianalaan 56, Bergschenhoek</meta:user-defined>
    <meta:user-defined meta:name="OVERHEID.PostcodeHuisnummer/OVERHEIDop.postcodeHuisnummer">2661EM 56</meta:user-defined>
    <meta:user-defined meta:name="OVERHEIDop.straatnaam">Julianalaan</meta:user-defined>
    <meta:user-defined meta:name="OVERHEIDop.woonplaats">Bergschenhoe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732</meta:user-defined>
    <meta:user-defined meta:name="OVERHEIDop.GmbID/DC.identifier">gmb-2020-83732</meta:user-defined>
    <meta:user-defined meta:name="OVERHEIDop.versieInformatie"/>
  </office:meta>
</office:document-meta>
</file>