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 Kasteelbezichtigingen kasteel Groot Buggenum aan de Loorderstraat 3 in Grathem op 27 en 28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armonie St. Agatha Grathem:</text:p>
            <text:p text:style-name="common-al">Kasteelbezichtigingen kasteel Groot Buggenum aan de Loorderstraat 3 in Grathem op 27 en 28 juni 2020. Ontvangen 8 jan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3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7523 355453</meta:user-defined>
    <meta:user-defined meta:name="DC.title">Gemeente Leudal - Binnengekomen aanvraag APV vergunning – Kasteelbezichtigingen kasteel Groot Buggenum aan de Loorderstraat 3 in Grathem op 27 en 28 juni 2020</meta:user-defined>
    <meta:user-defined meta:name="OVERHEID.PostcodeHuisnummer/OVERHEIDop.postcodeHuisnummer">6096NE 3</meta:user-defined>
    <meta:user-defined meta:name="OVERHEIDop.straatnaam">Loorderstraat</meta:user-defined>
    <meta:user-defined meta:name="OVERHEIDop.woonplaats">Grathem</meta:user-defined>
    <meta:user-defined meta:name="DCTERMS.W3CDTF/DCTERMS.available">2020-01-15</meta:user-defined>
    <meta:user-defined meta:name="DCTERMS.W3CDTF/OVERHEIDop.jaargang">2020</meta:user-defined>
    <meta:user-defined meta:name="OVERHEIDop.publicationIssue">8373</meta:user-defined>
    <meta:user-defined meta:name="OVERHEIDop.GmbID/DC.identifier">gmb-2020-8373</meta:user-defined>
    <meta:user-defined meta:name="OVERHEIDop.versieInformatie"/>
  </office:meta>
</office:document-meta>
</file>