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kantoor met bedrijfsgebouw en het aanleggen van uitritten - Prismalaan West, tussen nummer 3 en 17, sectie A nummer 143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9964 Prismalaan West, tussen nummer 3 en 17, sectie A nummer 1438, Bleiswijk.</text:p>
            <text:p text:style-name="common-al">Het bouwen van een kantoor met bedrijfsgebouw en het aanleggen van uitritten (verzonden 26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9964</meta:user-defined>
    <dc:language>nl</dc:language>
    <meta:user-defined meta:name="OVERHEID.EPSG28992/DC.spatial">95773.88 450930.286</meta:user-defined>
    <meta:user-defined meta:name="DC.title">Gemeente Lansingerland - verlenging beslistermijn omgevingsvergunning - bouwen van een kantoor met bedrijfsgebouw en het aanleggen van uitritten - Prismalaan West, tussen nummer 3 en 17, sectie A nummer 1438, Bleiswijk</meta:user-defined>
    <meta:user-defined meta:name="OVERHEID.PostcodeHuisnummer/OVERHEIDop.postcodeHuisnummer">2665PC 1</meta:user-defined>
    <meta:user-defined meta:name="OVERHEIDop.straatnaam">Prismalaan West</meta:user-defined>
    <meta:user-defined meta:name="OVERHEIDop.woonplaats">Bleisw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10</meta:user-defined>
    <meta:user-defined meta:name="OVERHEIDop.GmbID/DC.identifier">gmb-2020-83710</meta:user-defined>
    <meta:user-defined meta:name="OVERHEIDop.versieInformatie"/>
  </office:meta>
</office:document-meta>
</file>