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renoveren van de bestaande schuurgevels - A.H. Verweijweg 20 en 22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65844 A.H. Verweijweg 20 en 22, 2651 LX Berkel en Rodenrijs.</text:p>
            <text:p text:style-name="common-al">Het renoveren van de bestaande schuurgevels (verzonden 23-03-2020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370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0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0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65844</meta:user-defined>
    <dc:language>nl</dc:language>
    <meta:user-defined meta:name="OVERHEID.EPSG28992/DC.spatial">93875 448510</meta:user-defined>
    <meta:user-defined meta:name="DC.title">Gemeente Lansingerland - verlenging beslistermijn omgevingsvergunning - renoveren van de bestaande schuurgevels - A.H. Verweijweg 20 en 22, Berkel en Rodenrijs</meta:user-defined>
    <meta:user-defined meta:name="OVERHEID.PostcodeHuisnummer/OVERHEIDop.postcodeHuisnummer">2651LX 20</meta:user-defined>
    <meta:user-defined meta:name="OVERHEIDop.straatnaam">A.H. Verweijweg</meta:user-defined>
    <meta:user-defined meta:name="OVERHEIDop.woonplaats">Berkel en Rodenrijs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706</meta:user-defined>
    <meta:user-defined meta:name="OVERHEIDop.GmbID/DC.identifier">gmb-2020-83706</meta:user-defined>
    <meta:user-defined meta:name="OVERHEIDop.versieInformatie"/>
  </office:meta>
</office:document-meta>
</file>