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uitrit in de voortuin - Vosmaerstraat 19, sectie B nummer 316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7157 Vosmaerstraat 19, sectie B nummer 3164, 2651 AX Berkel en Rodenrijs.</text:p>
            <text:p text:style-name="common-al">Het realiseren van een uitrit in de voortuin (ontvangen 24-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370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0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0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7157</meta:user-defined>
    <dc:language>nl</dc:language>
    <meta:user-defined meta:name="OVERHEID.EPSG28992/DC.spatial">91174 443344</meta:user-defined>
    <meta:user-defined meta:name="DC.title">Gemeente Lansingerland - aanvraag omgevingsvergunning - realiseren van een uitrit in de voortuin - Vosmaerstraat 19, sectie B nummer 3164, Berkel en Rodenrijs</meta:user-defined>
    <meta:user-defined meta:name="OVERHEID.PostcodeHuisnummer/OVERHEIDop.postcodeHuisnummer">2651AX 19</meta:user-defined>
    <meta:user-defined meta:name="OVERHEIDop.straatnaam">Vosmaerstraat</meta:user-defined>
    <meta:user-defined meta:name="OVERHEIDop.woonplaats">Berkel en Rodenrijs</meta:user-defined>
    <meta:user-defined meta:name="DCTERMS.W3CDTF/DCTERMS.available">2020-04-01</meta:user-defined>
    <meta:user-defined meta:name="DCTERMS.W3CDTF/OVERHEIDop.jaargang">2020</meta:user-defined>
    <meta:user-defined meta:name="OVERHEIDop.publicationIssue">83700</meta:user-defined>
    <meta:user-defined meta:name="OVERHEIDop.GmbID/DC.identifier">gmb-2020-83700</meta:user-defined>
    <meta:user-defined meta:name="OVERHEIDop.versieInformatie"/>
  </office:meta>
</office:document-meta>
</file>