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d. sect: E nrs: 3248, 51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110285</text:p>
            <text:p text:style-name="common-al">OLO-nummer: 4706349</text:p>
            <text:p text:style-name="common-al">Omschrijving: uitbreiding van de busbaan</text:p>
            <text:p text:style-name="common-al">Adres: Kad. sect: E nrs: 3248, 5130 Arnhem</text:p>
            <text:p text:style-name="common-al">Activiteit: Aanleggen</text:p>
            <text:p text:style-name="common-al">Besluit: Besluit verlenging behandeltermijn</text:p>
            <text:p text:style-name="common-al">Datum ondertekening: 19 december 2019</text:p>
            <text:p text:style-name="last-al">Datum verzending: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762 443763</meta:user-defined>
    <meta:user-defined meta:name="DC.title">ODRA Gemeente Arnhem - Verlenging beslistermijn omgevingsvergunning, Kad. sect: E nrs: 3248, 5130 Arnhem</meta:user-defined>
    <meta:user-defined meta:name="OVERHEID.PostcodeHuisnummer/OVERHEIDop.postcodeHuisnummer">6811EK 74</meta:user-defined>
    <meta:user-defined meta:name="OVERHEIDop.straatnaam">Bakker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7</meta:user-defined>
    <meta:user-defined meta:name="OVERHEIDop.GmbID/DC.identifier">gmb-2020-837</meta:user-defined>
    <meta:user-defined meta:name="OVERHEIDop.versieInformatie"/>
  </office:meta>
</office:document-meta>
</file>