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oor Udenhoutseweg 15 5268 CG Helvoirt (49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gedeeltelijk vergunning verleend en gedeeltelijk vergunning geweigerd voor: bezinningscentrum Emmaus</text:p>
            <text:p text:style-name="common-al">Vergunning beslissing: 25-3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8368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dc:language>nl</dc:language>
    <meta:user-defined meta:name="OVERHEID.EPSG28992/DC.spatial">142277.316 405139.713</meta:user-defined>
    <meta:user-defined meta:name="DC.title">Drank- en horecavergunning voor Udenhoutseweg 15 5268 CG Helvoirt (49012)</meta:user-defined>
    <meta:user-defined meta:name="OVERHEID.PostcodeHuisnummer/OVERHEIDop.postcodeHuisnummer">5268CG 15</meta:user-defined>
    <meta:user-defined meta:name="OVERHEIDop.straatnaam">Udenhoutseweg</meta:user-defined>
    <meta:user-defined meta:name="OVERHEIDop.woonplaats">Helvoir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3686</meta:user-defined>
    <meta:user-defined meta:name="OVERHEIDop.GmbID/DC.identifier">gmb-2020-83686</meta:user-defined>
    <meta:user-defined meta:name="OVERHEIDop.versieInformatie"/>
  </office:meta>
</office:document-meta>
</file>