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2 bomen (Esdoorn) - Kruising Nobelsingel - Verlengde Laan van Koot, sectie B nummer 104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6540 Kruising Nobelsingel - Verlengde Laan van Koot, sectie B nummer 10456, Berkel en Rodenrijs.</text:p>
            <text:p text:style-name="common-al">Het kappen van 2 bomen (Esdoorn) (ontvangen 2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36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86540</meta:user-defined>
    <dc:language>nl</dc:language>
    <meta:user-defined meta:name="OVERHEID.EPSG28992/DC.spatial">90347.877 444092.595</meta:user-defined>
    <meta:user-defined meta:name="DC.title">Gemeente Lansingerland - aanvraag omgevingsvergunning - kappen van 2 bomen (Esdoorn) - Kruising Nobelsingel - Verlengde Laan van Koot, sectie B nummer 10456, Berkel en Rodenrijs</meta:user-defined>
    <meta:user-defined meta:name="OVERHEID.PostcodeHuisnummer/OVERHEIDop.postcodeHuisnummer">2652XA 6</meta:user-defined>
    <meta:user-defined meta:name="OVERHEIDop.straatnaam">Nobelsingel</meta:user-defined>
    <meta:user-defined meta:name="OVERHEIDop.woonplaats">Berkel en Rodenrijs</meta:user-defined>
    <meta:user-defined meta:name="DCTERMS.W3CDTF/DCTERMS.available">2020-04-01</meta:user-defined>
    <meta:user-defined meta:name="DCTERMS.W3CDTF/OVERHEIDop.jaargang">2020</meta:user-defined>
    <meta:user-defined meta:name="OVERHEIDop.publicationIssue">83683</meta:user-defined>
    <meta:user-defined meta:name="OVERHEIDop.GmbID/DC.identifier">gmb-2020-83683</meta:user-defined>
    <meta:user-defined meta:name="OVERHEIDop.versieInformatie"/>
  </office:meta>
</office:document-meta>
</file>