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Het Kruys, 5296NT in Esch (56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dorp JESch van 17 t/m 20 augustus 2020</text:p>
            <text:p text:style-name="common-al">Het betreft: evenementenvergunning, ontheffing art 35 DHW</text:p>
            <text:p text:style-name="common-al">De organisatie is in handen van: JESch</text:p>
            <text:p text:style-name="common-al">Datum ingediend: 21-03-2020</text:p>
            <text:p text:style-name="common-al"/>
            <text:p text:style-name="common-al">
            <text:span text:style-name="nadrukcur">Op deze aanvraag kunt u uiterlijk binnen twee weken na deze publicatie schriftelijk of mondeling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367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7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8379.813 402173.398</meta:user-defined>
    <meta:user-defined meta:name="DC.title">Aanvraag vergunningen voor een evenement Het Kruys, 5296NT in Esch (56234)</meta:user-defined>
    <meta:user-defined meta:name="OVERHEID.PostcodeHuisnummer/OVERHEIDop.postcodeHuisnummer">5296NT 17</meta:user-defined>
    <meta:user-defined meta:name="OVERHEIDop.straatnaam">Het Kruys</meta:user-defined>
    <meta:user-defined meta:name="OVERHEIDop.woonplaats">Esch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677</meta:user-defined>
    <meta:user-defined meta:name="OVERHEIDop.GmbID/DC.identifier">gmb-2020-83677</meta:user-defined>
    <meta:user-defined meta:name="OVERHEIDop.versieInformatie"/>
  </office:meta>
</office:document-meta>
</file>