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to’s over de Blink Uithuiz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Sinds half maart kan weer gebruik gemaakt worden van de Blink en kan er met de auto of de fiets weer overgestoken worden. Auto’s mogen vanaf de Havenweg over de Blink naar de Leeuwstraat rijden. Op de Blink zelf kan alleen geparkeerd worden in de parkeervakken (max. ½ uur) langs de rijbaan. </text:p>
            <text:p text:style-name="tussenkopcur">Neuwe situatie </text:p>
            <text:p text:style-name="al">Afgelopen weken was het zichtbaar dat het nog even wennen is in de nieuwe situatie. Het is niet meer toegestaan om vanaf de Hoofdstraat Oost of Oosterstraat de Blink op rijden. Net als in de Hoofdstraat Oost en het aansluitende deel van de Oosterstraat zijn de parkeerplaatsen op de Blink aangeduid met parkeervakken. Het is niet de bedoeling om buiten deze vakken te parkeren. Volgende maand wordt de rijrichting van de Hoofdstraat Oost en de Zuiderstraat omgedraaid om de parkeerterreinen beter bereikbaar te maken. Afgelopen weken zijn hierover informatiebijeenkomsten geweest. Bij invoering informeren wij u nogmaals over de gewijzigde situ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367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7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7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Verkeer | Organisatie en beleid</meta:user-defined>
    <dc:language>nl</dc:language>
    <meta:user-defined meta:name="OVERHEID.Gemeente/DC.spatial">Het Hogeland</meta:user-defined>
    <meta:user-defined meta:name="DC.title">Auto’s over de Blink Uithuizen</meta:user-defined>
    <meta:user-defined meta:name="DCTERMS.W3CDTF/DCTERMS.available">2020-03-31</meta:user-defined>
    <meta:user-defined meta:name="DCTERMS.W3CDTF/OVERHEIDop.jaargang">2020</meta:user-defined>
    <meta:user-defined meta:name="OVERHEIDop.publicationIssue">83675</meta:user-defined>
    <meta:user-defined meta:name="OVERHEIDop.GmbID/DC.identifier">gmb-2020-83675</meta:user-defined>
    <meta:user-defined meta:name="OVERHEIDop.versieInformatie"/>
  </office:meta>
</office:document-meta>
</file>