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St. Janskruid 6, 5268HM in Helvoirt (SM560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neren beringsdaken</text:p>
            <text:p text:style-name="common-al">Datum ontvankelijk: 12-03-2020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8366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6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6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608.617 404929.604</meta:user-defined>
    <meta:user-defined meta:name="DC.title">Acceptatie sloopmelding St. Janskruid 6, 5268HM in Helvoirt (SM56092)</meta:user-defined>
    <meta:user-defined meta:name="OVERHEID.PostcodeHuisnummer/OVERHEIDop.postcodeHuisnummer">5268HM 6</meta:user-defined>
    <meta:user-defined meta:name="OVERHEIDop.straatnaam">Sint Janskruid</meta:user-defined>
    <meta:user-defined meta:name="OVERHEIDop.woonplaats">Helvoir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3667</meta:user-defined>
    <meta:user-defined meta:name="OVERHEIDop.GmbID/DC.identifier">gmb-2020-83667</meta:user-defined>
    <meta:user-defined meta:name="OVERHEIDop.versieInformatie"/>
  </office:meta>
</office:document-meta>
</file>